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1616db8c6b1087cc46aaad8005d1c2.png"/>
  <manifest:file-entry manifest:media-type="image/svg+xml" manifest:full-path="Pictures/b7b29f97666e773b4bba527a427a6d11.svg"/>
  <manifest:file-entry manifest:media-type="image/svg+xml" manifest:full-path="Pictures/3e105e36b394adc69560a179a86315e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1e1616db8c6b1087cc46aaad8005d1c2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mro.name/wiki/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mro.name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b7b29f97666e773b4bba527a427a6d11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b7b29f97666e773b4bba527a427a6d11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b7b29f97666e773b4bba527a427a6d11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b7b29f97666e773b4bba527a427a6d11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b7b29f97666e773b4bba527a427a6d11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3e105e36b394adc69560a179a86315ec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5::57:54</meta:creation-date>
    <dc:creator>Generated</dc:creator>
    <dc:date>2025-06-06T15::57:54</dc:date>
    <dc:language>en-US</dc:language>
    <meta:editing-cycles>1</meta:editing-cycles>
    <meta:editing-duration>PT0S</meta:editing-duration>
    <dc:title>wiki:dokuwiki</dc:title>
  </office:meta>
</office:document-meta>
</file>