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te_map_1"/><text:bookmark-start text:name="site_map"/>Site Map<text:bookmark-end text:name="__RefHeading___site_map_1"/><text:bookmark-end text:name="site_map"/></text:h>
      <text:p text:style-name="Text_20_body"><text:a xlink:type="simple" xlink:href="indexmenu&amp;#62;..#1 pro#1" text:style-name="Internet_20_link" text:visited-style-name="Visited_20_Internet_20_Link">js navbar</text:a></text:p>
      <text:h text:style-name="Heading_20_1" text:outline-level="1"><text:bookmark-start text:name="__RefHeading___tags_2"/><text:bookmark-start text:name="tags"/>Tags<text:bookmark-end text:name="__RefHeading___tags_2"/><text:bookmark-end text:name="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0::51:25</meta:creation-date>
    <dc:creator>Generated</dc:creator>
    <dc:date>2025-06-04T10::51:25</dc:date>
    <dc:language>en-US</dc:language>
    <meta:editing-cycles>1</meta:editing-cycles>
    <meta:editing-duration>PT0S</meta:editing-duration>
    <dc:title>sidebar</dc:title>
  </office:meta>
</office:document-meta>
</file>