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us_patent_20080316183"/>= US Patent Application 20080316183
Download <text:a xlink:type="simple" xlink:href="http://appft1.uspto.gov/netacgi/nph-Parser?Sect1=PTO2&amp;Sect2=HITOFF&amp;p=1&amp;u=%2Fnetahtml%2FPTO%2Fsearch-bool.html&amp;r=1&amp;f=G&amp;l=50&amp;co1=AND&amp;d=PG01&amp;s1=20080316183&amp;OS=20080316183&amp;RS=20080316183" text:style-name="Internet_20_link" text:visited-style-name="Visited_20_Internet_20_Link">US Patent Application 20080316183</text:a> and synthesize the <text:a xlink:type="simple" xlink:href="http://www.imagemagick.org/" text:style-name="Internet_20_link" text:visited-style-name="Visited_20_Internet_20_Link">ImageMagick</text:a> command to turn it into one single PDF document.</text:p>
      <text:p text:style-name="Text_20_body">Requires <text:a xlink:type="simple" xlink:href="http://www.gnu.org/software/wget/" text:style-name="Internet_20_link" text:visited-style-name="Visited_20_Internet_20_Link">wge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 Download the us patent application 20080316183</text:span><text:line-break/><text:span text:style-name="highlight_co0"># http://appft1.uspto.gov/netacgi/nph-Parser?Sect1=PTO2&amp;Sect2=HITOFF&amp;p=1&amp;u=%2Fnetahtml%2FPTO%2Fsearch-bool.html&amp;r=1&amp;f=G&amp;l=50&amp;co1=AND&amp;d=PG01&amp;s1=20080316183&amp;OS=20080316183&amp;RS=20080316183</text:span><text:line-break/><text:span text:style-name="highlight_co0"># and convert the single tiff images to a more handy pdf.</text:span><text:line-break/><text:span text:style-name="highlight_co0">#</text:span><text:line-break/><text:span text:style-name="highlight_co0"># &lt;embed width="570" height="840" type="image/tiff" src="/.DImg?Docid=us20080316183ki&amp;amp;PageNum=1&amp;amp;IDKey=15CD25D49828&amp;amp;ImgFormat=tif"/&gt;</text:span><text:line-break/> <text:line-break/><text:span text:style-name="highlight_re2">pat</text:span>=<text:span text:style-name="highlight_st0">"us20080316183"</text:span><text:line-break/><text:span text:style-name="highlight_re2">base</text:span>=<text:span text:style-name="highlight_st0">"http://aiw2.uspto.gov"</text:span><text:line-break/><text:span text:style-name="highlight_re2">file</text:span>=<text:span text:style-name="highlight_st0">"/.DImg?Docid=<text:span text:style-name="highlight_es3">${pat}</text:span>ki&amp;IDKey=15CD25D49828&amp;ImgFormat=tif"</text:span><text:line-break/> <text:line-break/><text:span text:style-name="highlight_re2">cmd</text:span>=<text:span text:style-name="highlight_st0">"convert"</text:span><text:line-break/><text:span text:style-name="highlight_kw1">for</text:span> <text:span text:style-name="highlight_br0">(</text:span><text:span text:style-name="highlight_br0">(</text:span> i = <text:span text:style-name="highlight_nu0">1</text:span>; i <text:span text:style-name="highlight_sy0">&lt;</text:span>= <text:span text:style-name="highlight_nu0">23</text:span>; i++ <text:span text:style-name="highlight_br0">)</text:span><text:span text:style-name="highlight_br0">)</text:span><text:line-break/><text:span text:style-name="highlight_kw1">do</text:span><text:line-break/><text:tab/><text:span text:style-name="highlight_re2">src</text:span>=<text:span text:style-name="highlight_st0">"<text:span text:style-name="highlight_es2">$base</text:span><text:span text:style-name="highlight_es2">$file</text:span>&amp;PageNum=<text:span text:style-name="highlight_es2">$i</text:span>"</text:span><text:line-break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lt</text:span> <text:span text:style-name="highlight_nu0">10</text:span> <text:span text:style-name="highlight_br0">]</text:span><text:span text:style-name="highlight_br0">]</text:span><text:line-break/><text:tab/><text:span text:style-name="highlight_kw1">then</text:span><text:line-break/><text:tab/><text:tab/><text:span text:style-name="highlight_re2">num</text:span>=<text:span text:style-name="highlight_st0">"0"</text:span><text:span text:style-name="highlight_re1">$i</text:span><text:line-break/><text:tab/><text:span text:style-name="highlight_kw1">else</text:span><text:line-break/><text:tab/><text:tab/><text:span text:style-name="highlight_re2">num</text:span>=<text:span text:style-name="highlight_st0">""</text:span><text:span text:style-name="highlight_re1">$i</text:span><text:line-break/><text:tab/><text:span text:style-name="highlight_kw1">fi</text:span><text:line-break/><text:tab/><text:span text:style-name="highlight_re2">dst</text:span>=<text:span text:style-name="highlight_st0">"<text:span text:style-name="highlight_es3">${pat}</text:span>_<text:span text:style-name="highlight_es2">$num</text:span>.tiff"</text:span><text:line-break/><text:tab/><text:span text:style-name="highlight_kw2">wget</text:span> <text:span text:style-name="highlight_re5">--output-document</text:span> <text:span text:style-name="highlight_st0">"<text:span text:style-name="highlight_es2">$dst</text:span>"</text:span> <text:span text:style-name="highlight_st0">"<text:span text:style-name="highlight_es2">$src</text:span>"</text:span><text:line-break/> <text:line-break/><text:tab/><text:span text:style-name="highlight_re2">cmd</text:span>=<text:span text:style-name="highlight_st0">"<text:span text:style-name="highlight_es2">$cmd</text:span> <text:span text:style-name="highlight_es2">$dst</text:span>"</text:span><text:line-break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eq</text:span> <text:span text:style-name="highlight_nu0">1</text:span> <text:span text:style-name="highlight_br0">]</text:span><text:span text:style-name="highlight_br0">]</text:span>; <text:span text:style-name="highlight_kw1">then</text:span><text:line-break/><text:tab/><text:tab/><text:span text:style-name="highlight_re2">cmd</text:span>=<text:span text:style-name="highlight_st0">"<text:span text:style-name="highlight_es2">$cmd</text:span> -rotate -90"</text:span><text:line-break/><text:tab/><text:span text:style-name="highlight_kw1">fi</text:span><text:line-break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eq</text:span> <text:span text:style-name="highlight_nu0">10</text:span> <text:span text:style-name="highlight_br0">]</text:span><text:span text:style-name="highlight_br0">]</text:span>; <text:span text:style-name="highlight_kw1">then</text:span><text:line-break/><text:tab/><text:tab/><text:span text:style-name="highlight_re2">cmd</text:span>=<text:span text:style-name="highlight_st0">"<text:span text:style-name="highlight_es2">$cmd</text:span> -rotate 90"</text:span><text:line-break/><text:tab/><text:span text:style-name="highlight_kw1">fi</text:span><text:line-break/><text:span text:style-name="highlight_kw1">done</text:span><text:line-break/><text:span text:style-name="highlight_re2">cmd</text:span>=<text:span text:style-name="highlight_st0">"<text:span text:style-name="highlight_es2">$cmd</text:span> <text:span text:style-name="highlight_es2">$pat</text:span>.pdf"</text:span><text:line-break/><text:span text:style-name="highlight_kw3">echo</text:span> <text:span text:style-name="highlight_st0">"<text:span text:style-name="highlight_es2">$cmd</text:span>"</text:span></text:p>
          </table:table-cell>
        </table:table-row>
      </table:table>
      <text:p text:style-name="Text_20_body">== Und noch eins: Touchscreen Handschuhe
<text:a xlink:type="simple" xlink:href="http://appft1.uspto.gov/netacgi/nph-Parser?Sect1=PTO2&amp;Sect2=HITOFF&amp;p=1&amp;u=/netahtml/PTO/search-bool.html&amp;r=1&amp;f=G&amp;l=50&amp;co1=AND&amp;d=PG01&amp;s1=20090000010.PGNR.&amp;OS=DN/20090000010RS=DN/20090000010" text:style-name="Internet_20_link" text:visited-style-name="Visited_20_Internet_20_Link">High tactility glove system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 Download the us patent application us20090000010</text:span><text:line-break/><text:span text:style-name="highlight_co0"># http://appft1.uspto.gov/netacgi/nph-Parser?Sect1=PTO2&amp;Sect2=HITOFF&amp;p=1&amp;u=/netahtml/PTO/search-bool.html&amp;r=1&amp;f=G&amp;l=50&amp;co1=AND&amp;d=PG01&amp;s1=20090000010.PGNR.&amp;OS=DN/20090000010RS=DN/20090000010</text:span><text:line-break/><text:span text:style-name="highlight_co0"># and convert the single tiff images to a more handy pdf.</text:span><text:line-break/><text:span text:style-name="highlight_co0">#</text:span><text:line-break/><text:span text:style-name="highlight_co0"># &lt;embed width="570" height="840" type="image/tiff" src="/.DImg?Docid=us20090000010ki&amp;amp;PageNum=1&amp;amp;IDKey=BB9528CA2376&amp;amp;ImgFormat=tif"/&gt;</text:span><text:line-break/> <text:line-break/><text:span text:style-name="highlight_re2">pat</text:span>=<text:span text:style-name="highlight_st0">"us20090000010"</text:span><text:line-break/><text:span text:style-name="highlight_re2">base</text:span>=<text:span text:style-name="highlight_st0">"http://aiw1.uspto.gov"</text:span><text:line-break/><text:span text:style-name="highlight_re2">file</text:span>=<text:span text:style-name="highlight_st0">"/.DImg?Docid=<text:span text:style-name="highlight_es3">${pat}</text:span>ki&amp;IDKey=BB9528CA2376&amp;ImgFormat=tif"</text:span><text:line-break/> <text:line-break/><text:span text:style-name="highlight_re2">cmd</text:span>=<text:span text:style-name="highlight_st0">"convert"</text:span><text:line-break/><text:span text:style-name="highlight_kw1">for</text:span> <text:span text:style-name="highlight_br0">(</text:span><text:span text:style-name="highlight_br0">(</text:span> i = <text:span text:style-name="highlight_nu0">1</text:span>; i <text:span text:style-name="highlight_sy0">&lt;</text:span>= <text:span text:style-name="highlight_nu0">8</text:span>; i++ <text:span text:style-name="highlight_br0">)</text:span><text:span text:style-name="highlight_br0">)</text:span><text:line-break/><text:span text:style-name="highlight_kw1">do</text:span><text:line-break/><text:tab/><text:span text:style-name="highlight_re2">src</text:span>=<text:span text:style-name="highlight_st0">"<text:span text:style-name="highlight_es2">$base</text:span><text:span text:style-name="highlight_es2">$file</text:span>&amp;PageNum=<text:span text:style-name="highlight_es2">$i</text:span>"</text:span><text:line-break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lt</text:span> <text:span text:style-name="highlight_nu0">10</text:span> <text:span text:style-name="highlight_br0">]</text:span><text:span text:style-name="highlight_br0">]</text:span><text:line-break/><text:tab/><text:span text:style-name="highlight_kw1">then</text:span><text:line-break/><text:tab/><text:tab/><text:span text:style-name="highlight_re2">num</text:span>=<text:span text:style-name="highlight_st0">"0"</text:span><text:span text:style-name="highlight_re1">$i</text:span><text:line-break/><text:tab/><text:span text:style-name="highlight_kw1">else</text:span><text:line-break/><text:tab/><text:tab/><text:span text:style-name="highlight_re2">num</text:span>=<text:span text:style-name="highlight_st0">""</text:span><text:span text:style-name="highlight_re1">$i</text:span><text:line-break/><text:tab/><text:span text:style-name="highlight_kw1">fi</text:span><text:line-break/><text:tab/><text:span text:style-name="highlight_re2">dst</text:span>=<text:span text:style-name="highlight_st0">"<text:span text:style-name="highlight_es3">${pat}</text:span>_<text:span text:style-name="highlight_es2">$num</text:span>.tiff"</text:span><text:line-break/><text:tab/><text:span text:style-name="highlight_kw2">wget</text:span> <text:span text:style-name="highlight_re5">--output-document</text:span> <text:span text:style-name="highlight_st0">"<text:span text:style-name="highlight_es2">$dst</text:span>"</text:span> <text:span text:style-name="highlight_st0">"<text:span text:style-name="highlight_es2">$src</text:span>"</text:span><text:line-break/> <text:line-break/><text:tab/><text:span text:style-name="highlight_re2">cmd</text:span>=<text:span text:style-name="highlight_st0">"<text:span text:style-name="highlight_es2">$cmd</text:span> <text:span text:style-name="highlight_es2">$dst</text:span>"</text:span><text:line-break/><text:span text:style-name="highlight_kw1">done</text:span><text:line-break/><text:span text:style-name="highlight_re2">cmd</text:span>=<text:span text:style-name="highlight_st0">"<text:span text:style-name="highlight_es2">$cmd</text:span> <text:span text:style-name="highlight_es2">$pat</text:span>.pdf"</text:span><text:line-break/><text:span text:style-name="highlight_kw3">echo</text:span> <text:span text:style-name="highlight_st0">"<text:span text:style-name="highlight_es2">$cmd</text:span>"</text:span></text:p>
          </table:table-cell>
        </table:table-row>
      </table:table>
      <text:p text:style-name="Text_20_body">== Und weil's grad durch die Nachrichten geistert
<text:a xlink:type="simple" xlink:href="http://www.tuaw.com/2009/01/27/apple-wins-comprehensive-patent-for-iphone-bares-teeth-at-palm/" text:style-name="Internet_20_link" text:visited-style-name="Visited_20_Internet_20_Link">http://www.tuaw.com/2009/01/27/apple-wins-comprehensive-patent-for-iphone-bares-teeth-at-palm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 Download the us patent application US07479949</text:span><text:line-break/><text:span text:style-name="highlight_co0"># http://patimg1.uspto.gov/.piw?Docid=07479949&amp;homeurl=http%3A%2F%2Fpatft.uspto.gov%2Fnetacgi%2Fnph-Parser%3FSect1%3DPTO2%2526Sect2%3DHITOFF%2526p%3D1%2526u%3D%25252Fnetahtml%25252FPTO%25252Fsearch-bool.html%2526r%3D1%2526f%3DG%2526l%3D50%2526co1%3DAND%2526d%3DPTXT%2526s1%3D7,479,949%2526OS%3D7,479,949%2526RS%3D7,479,949&amp;PageNum=&amp;Rtype=&amp;SectionNum=&amp;idkey=NONE&amp;Input=View+first+page</text:span><text:line-break/><text:span text:style-name="highlight_co0"># and convert the single tiff images to a more handy pdf.</text:span><text:line-break/><text:span text:style-name="highlight_co0">#</text:span><text:line-break/> <text:line-break/><text:span text:style-name="highlight_re2">pat</text:span>=<text:span text:style-name="highlight_st0">"US007479949"</text:span><text:line-break/><text:span text:style-name="highlight_re2">base</text:span>=<text:span text:style-name="highlight_st0">"http://patimg1.uspto.gov"</text:span><text:line-break/><text:span text:style-name="highlight_re2">file</text:span>=<text:span text:style-name="highlight_st0">"/.DImg?Docid=<text:span text:style-name="highlight_es3">${pat}</text:span>&amp;IDKey=BE476479DAB7 &amp;ImgFormat=tif"</text:span><text:line-break/> <text:line-break/><text:span text:style-name="highlight_re2">cmd</text:span>=<text:span text:style-name="highlight_st0">"convert"</text:span><text:line-break/><text:span text:style-name="highlight_kw1">for</text:span> <text:span text:style-name="highlight_br0">(</text:span><text:span text:style-name="highlight_br0">(</text:span> i = <text:span text:style-name="highlight_nu0">1</text:span>; i <text:span text:style-name="highlight_sy0">&lt;</text:span>= <text:span text:style-name="highlight_nu0">358</text:span>; i++ <text:span text:style-name="highlight_br0">)</text:span><text:span text:style-name="highlight_br0">)</text:span><text:line-break/><text:span text:style-name="highlight_kw1">do</text:span><text:line-break/><text:tab/><text:span text:style-name="highlight_re2">src</text:span>=<text:span text:style-name="highlight_st0">"<text:span text:style-name="highlight_es2">$base</text:span><text:span text:style-name="highlight_es2">$file</text:span>&amp;PageNum=<text:span text:style-name="highlight_es2">$i</text:span>"</text:span><text:line-break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lt</text:span> <text:span text:style-name="highlight_nu0">100</text:span> <text:span text:style-name="highlight_br0">]</text:span><text:span text:style-name="highlight_br0">]</text:span><text:line-break/><text:tab/><text:span text:style-name="highlight_kw1">then</text:span><text:line-break/><text:tab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lt</text:span> <text:span text:style-name="highlight_nu0">10</text:span> <text:span text:style-name="highlight_br0">]</text:span><text:span text:style-name="highlight_br0">]</text:span><text:line-break/><text:tab/><text:tab/><text:span text:style-name="highlight_kw1">then</text:span><text:line-break/><text:tab/><text:tab/><text:tab/><text:span text:style-name="highlight_re2">num</text:span>=<text:span text:style-name="highlight_st0">"00"</text:span><text:span text:style-name="highlight_re1">$i</text:span><text:line-break/><text:tab/><text:tab/><text:span text:style-name="highlight_kw1">else</text:span><text:line-break/><text:tab/><text:tab/><text:tab/><text:span text:style-name="highlight_re2">num</text:span>=<text:span text:style-name="highlight_st0">"0"</text:span><text:span text:style-name="highlight_re1">$i</text:span><text:line-break/><text:tab/><text:tab/><text:span text:style-name="highlight_kw1">fi</text:span><text:line-break/><text:tab/><text:span text:style-name="highlight_kw1">else</text:span><text:line-break/><text:tab/><text:tab/><text:span text:style-name="highlight_re2">num</text:span>=<text:span text:style-name="highlight_st0">""</text:span><text:span text:style-name="highlight_re1">$i</text:span><text:line-break/><text:tab/><text:span text:style-name="highlight_kw1">fi</text:span><text:line-break/><text:tab/><text:span text:style-name="highlight_re2">dst</text:span>=<text:span text:style-name="highlight_st0">"<text:span text:style-name="highlight_es3">${pat}</text:span>_<text:span text:style-name="highlight_es2">$num</text:span>.tiff"</text:span><text:line-break/><text:tab/><text:span text:style-name="highlight_kw2">wget</text:span> <text:span text:style-name="highlight_re5">--output-document</text:span> <text:span text:style-name="highlight_st0">"<text:span text:style-name="highlight_es2">$dst</text:span>"</text:span> <text:span text:style-name="highlight_st0">"<text:span text:style-name="highlight_es2">$src</text:span>"</text:span><text:line-break/> <text:line-break/><text:tab/><text:span text:style-name="highlight_re2">cmd</text:span>=<text:span text:style-name="highlight_st0">"<text:span text:style-name="highlight_es2">$cmd</text:span> <text:span text:style-name="highlight_es2">$dst</text:span>"</text:span><text:line-break/><text:span text:style-name="highlight_kw1">done</text:span><text:line-break/><text:span text:style-name="highlight_re2">cmd</text:span>=<text:span text:style-name="highlight_st0">"<text:span text:style-name="highlight_es2">$cmd</text:span> <text:span text:style-name="highlight_es2">$pat</text:span>.pdf"</text:span><text:line-break/><text:span text:style-name="highlight_kw3">echo</text:span> <text:span text:style-name="highlight_st0">"<text:span text:style-name="highlight_es2">$cmd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1::28:44</meta:creation-date>
    <dc:creator>Generated</dc:creator>
    <dc:date>2025-07-01T11::28:44</dc:date>
    <dc:language>en-US</dc:language>
    <meta:editing-cycles>1</meta:editing-cycles>
    <meta:editing-duration>PT0S</meta:editing-duration>
    <dc:title>playground:us_patent_20080316183</dc:title>
  </office:meta>
</office:document-meta>
</file>