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_and_replace"/><text:bookmark-start text:name="__RefHeading___search_and_replace_1"/><text:bookmark-start text:name="search_and_replace"/>Search and Replace<text:bookmark-end text:name="__RefHeading___search_and_replace_1"/><text:bookmark-end text:name="search_and_replace"/></text:h>
      <text:h text:style-name="Heading_20_2" text:outline-level="2"><text:bookmark-start text:name="__RefHeading___markdown_links_-_creole_2"/><text:bookmark-start text:name="markdown_links_-_creole"/>Markdown Links -&gt; Creole<text:bookmark-end text:name="__RefHeading___markdown_links_-_creole_2"/><text:bookmark-end text:name="markdown_links_-_creole"/></text:h>
      <text:p text:style-name="Text_20_body"><text:a xlink:type="simple" xlink:href="https://wiki.mro.name/playground" text:style-name="Internet_20_link" text:visited-style-name="Visited_20_Internet_20_Link">playground</text:a>} → <text:a xlink:type="simple" xlink:href="https://wiki.mro.name/playground/2" text:style-name="Internet_20_link" text:visited-style-name="Visited_20_Internet_20_Link">\1]]</text:a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7:10</meta:creation-date>
    <dc:creator>Generated</dc:creator>
    <dc:date>2025-06-07T14::37:10</dc:date>
    <dc:language>en-US</dc:language>
    <meta:editing-cycles>1</meta:editing-cycles>
    <meta:editing-duration>PT0S</meta:editing-duration>
    <dc:title>playground:search_and_replace</dc:title>
  </office:meta>
</office:document-meta>
</file>