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relaxng"/>= RELAX NG / libxml2
 * <text:a xlink:type="simple" xlink:href="http://www.oasis-open.org/committees/relax-ng/" text:style-name="Internet_20_link" text:visited-style-name="Visited_20_Internet_20_Link">RELAX NG at Oasis</text:a>
== Source &amp; Tests
 * GIT <text:a xlink:type="simple" xlink:href="http://git.gnome.org/browse/libxml2/" text:style-name="Internet_20_link" text:visited-style-name="Visited_20_Internet_20_Link">http://git.gnome.org/browse/libxml2/</text:a>
 * <text:a xlink:type="simple" xlink:href="https://bugzilla.gnome.org/buglist.cgi?content=relax&amp;product=libxml2&amp;query_format=specific&amp;order=bug_id%20DESC" text:style-name="Internet_20_link" text:visited-style-name="Visited_20_Internet_20_Link">Open Bugs</text:a>
 * testsuite (defunct) <text:a xlink:type="simple" xlink:href="http://www.relaxng.org/#test-suites" text:style-name="Internet_20_link" text:visited-style-name="Visited_20_Internet_20_Link">http://www.relaxng.org/#test-suites</text:a>
 * <text:a xlink:type="simple" xlink:href="http://code.google.com/p/jing-trang/source/browse/trunk/mod/rng-validate/test/spectest.xml" text:style-name="Internet_20_link" text:visited-style-name="Visited_20_Internet_20_Link">spectest.xml from Jing</text:a>
 * <text:a xlink:type="simple" xlink:href="http://git.gnome.org/browse/libxml2/tree/runsuite.c" text:style-name="Internet_20_link" text:visited-style-name="Visited_20_Internet_20_Link">http://git.gnome.org/browse/libxml2/tree/runsuite.c</text:a>
 * <text:a xlink:type="simple" xlink:href="http://relaxng.org/pipermail/relaxng-user/2004-May/000531.html" text:style-name="Internet_20_link" text:visited-style-name="Visited_20_Internet_20_Link">RNC Test Suite</text:a>
 * Push parse to a doc: <text:a xlink:type="simple" xlink:href="http://git.gnome.org/browse/libxml2/tree/xmllint.c#n2252" text:style-name="Internet_20_link" text:visited-style-name="Visited_20_Internet_20_Link">http://git.gnome.org/browse/libxml2/tree/xmllint.c#n22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0::35:26</meta:creation-date>
    <dc:creator>Generated</dc:creator>
    <dc:date>2025-07-01T10::35:26</dc:date>
    <dc:language>en-US</dc:language>
    <meta:editing-cycles>1</meta:editing-cycles>
    <meta:editing-duration>PT0S</meta:editing-duration>
    <dc:title>playground:relaxng</dc:title>
  </office:meta>
</office:document-meta>
</file>