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il_filter_rules"/>= Thunderbird Filterregeln für Apple Mail aufbereiten</text:p>
      <text:p text:style-name="Text_20_body">Thunderbird Regeln fin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find</text:span> ~<text:span text:style-name="highlight_sy0">/</text:span>.thunderbird <text:span text:style-name="highlight_re5">-name</text:span> msgFilterRules.dat</text:p>
          </table:table-cell>
        </table:table-row>
      </table:table>
      <text:p text:style-name="Text_20_body">Apple Mail Regeln fin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find</text:span> ~<text:span text:style-name="highlight_sy0">/</text:span>Library<text:span text:style-name="highlight_sy0">/</text:span>Mail <text:span text:style-name="highlight_re5">-name</text:span> MessageRules.plist</text:p>
          </table:table-cell>
        </table:table-row>
      </table:table>
      <text:p text:style-name="Text_20_body">Ein sehr, sehr unfertiges Fragm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ruby -w</text:span><text:line-break/> <text:line-break/><text:span text:style-name="highlight_kw3">require</text:span> <text:span text:style-name="highlight_st0">'rexml/document'</text:span><text:line-break/><text:span text:style-name="highlight_co1"># $ sudo gem install uuid -v 2.0.0</text:span><text:line-break/><text:span text:style-name="highlight_kw3">require</text:span> <text:span text:style-name="highlight_st0">'uuid'</text:span><text:line-break/> <text:line-break/><text:span text:style-name="highlight_kw1">module</text:span> Mail<text:line-break/><text:span text:style-name="highlight_kw1">module</text:span> Filter<text:line-break/><text:tab/><text:span text:style-name="highlight_kw1">class</text:span> Rule<text:line-break/><text:tab/><text:span text:style-name="highlight_kw1">end</text:span><text:line-break/><text:span text:style-name="highlight_kw1">end</text:span><text:line-break/><text:span text:style-name="highlight_kw1">module</text:span> Apple<text:line-break/><text:tab/><text:span text:style-name="highlight_co1"># Add a key-value pair to a plist-dictionary</text:span><text:line-break/><text:tab/><text:span text:style-name="highlight_kw1">def</text:span> Apple.<text:span text:style-name="highlight_me1">add</text:span> parent, key, type, value<text:line-break/><text:tab/><text:tab/>k = <text:span text:style-name="highlight_re2">REXML::Element</text:span>.<text:span text:style-name="highlight_me1">new</text:span> <text:span text:style-name="highlight_st0">'key'</text:span><text:line-break/><text:tab/><text:tab/>k.<text:span text:style-name="highlight_me1">text</text:span> = key<text:line-break/><text:tab/><text:tab/>parent <text:span text:style-name="highlight_sy0">&lt;&lt;</text:span> k<text:line-break/><text:tab/><text:tab/>k = <text:span text:style-name="highlight_re2">REXML::Element</text:span>.<text:span text:style-name="highlight_me1">new</text:span> type.<text:span text:style-name="highlight_me1">to_s</text:span><text:line-break/><text:tab/><text:tab/>k.<text:span text:style-name="highlight_me1">text</text:span> = <text:span text:style-name="highlight_st0">"#{value}"</text:span> <text:span text:style-name="highlight_kw1">if</text:span> !value.<text:span text:style-name="highlight_kw2">nil</text:span>?<text:line-break/><text:tab/><text:tab/>parent <text:span text:style-name="highlight_sy0">&lt;&lt;</text:span> k<text:line-break/><text:tab/><text:tab/><text:span text:style-name="highlight_kw2">return</text:span> k<text:line-break/><text:tab/><text:span text:style-name="highlight_kw1">end</text:span><text:line-break/><text:tab/><text:span text:style-name="highlight_kw1">def</text:span> Apple.<text:span text:style-name="highlight_me1">create_rules</text:span> factory_rules = <text:span text:style-name="highlight_kw2">true</text:span><text:line-break/><text:tab/><text:tab/>dst = <text:span text:style-name="highlight_re2">REXML::Document</text:span>.<text:span text:style-name="highlight_me1">new</text:span><text:span text:style-name="highlight_br0">(</text:span><text:span text:style-name="highlight_br0">)</text:span><text:line-break/><text:tab/><text:tab/>dst <text:span text:style-name="highlight_sy0">&lt;&lt;</text:span> <text:span text:style-name="highlight_re2">REXML::XMLDecl</text:span>.<text:span text:style-name="highlight_me1">new</text:span><text:span text:style-name="highlight_br0">(</text:span><text:span text:style-name="highlight_st0">'1.0'</text:span>,<text:span text:style-name="highlight_st0">'utf-8'</text:span><text:span text:style-name="highlight_br0">)</text:span><text:line-break/><text:tab/><text:tab/>dst <text:span text:style-name="highlight_sy0">&lt;&lt;</text:span> <text:span text:style-name="highlight_re2">REXML::DocType</text:span>.<text:span text:style-name="highlight_me1">new</text:span><text:span text:style-name="highlight_br0">(</text:span><text:span text:style-name="highlight_st0">'plist'</text:span>, <text:span text:style-name="highlight_st0">'PUBLIC "-//Apple//DTD PLIST 1.0//EN" "http://www.apple.com/DTDs/PropertyList-1.0.dtd"'</text:span><text:span text:style-name="highlight_br0">)</text:span><text:line-break/><text:tab/><text:tab/>plist = <text:span text:style-name="highlight_re2">REXML::Element</text:span>.<text:span text:style-name="highlight_me1">new</text:span> <text:span text:style-name="highlight_st0">'plist'</text:span><text:line-break/><text:tab/><text:tab/>plist.<text:span text:style-name="highlight_me1">add_attribute</text:span> <text:span text:style-name="highlight_st0">'version'</text:span>, <text:span text:style-name="highlight_st0">'1.0'</text:span><text:line-break/><text:tab/><text:tab/>dst <text:span text:style-name="highlight_sy0">&lt;&lt;</text:span> plist<text:line-break/><text:tab/><text:tab/>dict = <text:span text:style-name="highlight_re2">REXML::Element</text:span>.<text:span text:style-name="highlight_me1">new</text:span> <text:span text:style-name="highlight_st0">'dict'</text:span><text:line-break/><text:tab/><text:tab/>plist <text:span text:style-name="highlight_sy0">&lt;&lt;</text:span> dict<text:line-break/><text:tab/><text:tab/><text:span text:style-name="highlight_kw3">array</text:span> = Apple.<text:span text:style-name="highlight_me1">add</text:span><text:span text:style-name="highlight_br0">(</text:span>dict, <text:span text:style-name="highlight_re3">:rules</text:span>, :<text:span text:style-name="highlight_kw3">array</text:span>, <text:span text:style-name="highlight_kw2">nil</text:span><text:span text:style-name="highlight_br0">)</text:span><text:line-break/><text:tab/><text:tab/>Apple.<text:span text:style-name="highlight_me1">add</text:span> dict, <text:span text:style-name="highlight_re3">:version</text:span>, :<text:span text:style-name="highlight_kw3">integer</text:span>, <text:span text:style-name="highlight_nu0">2</text:span><text:line-break/><text:tab/><text:tab/><text:span text:style-name="highlight_kw1">if</text:span> factory_rules<text:line-break/> <text:line-break/><text:tab/><text:tab/><text:span text:style-name="highlight_kw1">end</text:span><text:line-break/><text:tab/><text:tab/><text:span text:style-name="highlight_kw2">return</text:span> dst<text:line-break/><text:tab/><text:span text:style-name="highlight_kw1">end</text:span><text:line-break/><text:span text:style-name="highlight_kw1">end</text:span><text:line-break/><text:span text:style-name="highlight_kw1">module</text:span> ThunderBird<text:line-break/><text:tab/><text:span text:style-name="highlight_kw1">def</text:span> ThunderBird.<text:span text:style-name="highlight_me1">each_rule</text:span> src<text:line-break/><text:tab/><text:tab/>kv_pat = <text:span text:style-name="highlight_sy0">/</text:span><text:span text:style-name="highlight_br0">(</text:span><text:span text:style-name="highlight_br0">[</text:span>^=<text:span text:style-name="highlight_br0">]</text:span><text:span text:style-name="highlight_sy0">+</text:span><text:span text:style-name="highlight_br0">)</text:span>=<text:span text:style-name="highlight_st0">"([^"</text:span><text:span text:style-name="highlight_br0">]</text:span><text:span text:style-name="highlight_sy0">+</text:span><text:span text:style-name="highlight_br0">)</text:span><text:span text:style-name="highlight_st0">"/<text:line-break/><text:tab/><text:tab/>tmp={}<text:line-break/><text:tab/><text:tab/>src.each_line do |l|<text:line-break/><text:tab/><text:tab/><text:tab/>m = kv_pat.match l<text:line-break/><text:tab/><text:tab/><text:tab/>raise "</text:span>Couldn<text:span text:style-name="highlight_st0">'t match line [#{l}]" if m.nil?<text:line-break/><text:tab/><text:tab/><text:tab/>if m[1] == '</text:span>name<text:span text:style-name="highlight_st0">'<text:line-break/><text:tab/><text:tab/><text:tab/><text:tab/>yield tmp if !tmp[name].nil?<text:line-break/><text:tab/><text:tab/><text:tab/><text:tab/>tmp.clear<text:line-break/><text:tab/><text:tab/><text:tab/>end<text:line-break/><text:tab/><text:tab/><text:tab/>tmp[m[1].to_sym] = m[2]<text:line-break/><text:tab/><text:tab/>end<text:line-break/><text:tab/><text:tab/>yield tmp if !tmp[name].nil?<text:line-break/><text:tab/>end<text:line-break/> <text:line-break/><text:tab/>def ThunderBird.rules_to_apple_mail src, dst=nil<text:line-break/><text:tab/><text:tab/>array = nil<text:tab/><text:tab/><text:line-break/><text:tab/><text:tab/>if dst.nil?<text:line-break/><text:tab/><text:tab/><text:tab/>dst = Apple.create_rules<text:line-break/><text:tab/><text:tab/>else<text:line-break/><text:tab/><text:tab/><text:tab/>raise '</text:span>TODO find <text:span text:style-name="highlight_kw1">and</text:span> assign \<text:span text:style-name="highlight_st0">'array<text:span text:style-name="highlight_es0">\'</text:span>'</text:span><text:line-break/><text:tab/><text:tab/><text:span text:style-name="highlight_kw1">end</text:span><text:line-break/> <text:line-break/><text:tab/><text:tab/>ThunderBird.<text:span text:style-name="highlight_me1">each_rule</text:span><text:span text:style-name="highlight_br0">(</text:span>src<text:span text:style-name="highlight_br0">)</text:span> <text:span text:style-name="highlight_kw1">do</text:span> <text:span text:style-name="highlight_sy0">|</text:span>rule<text:span text:style-name="highlight_sy0">|</text:span><text:line-break/><text:tab/><text:tab/><text:tab/><text:span text:style-name="highlight_kw3">puts</text:span> rule<text:span text:style-name="highlight_br0">[</text:span><text:span text:style-name="highlight_re3">:rule</text:span><text:span text:style-name="highlight_br0">]</text:span><text:line-break/><text:tab/><text:tab/><text:span text:style-name="highlight_kw1">end</text:span><text:line-break/><text:tab/><text:tab/>dst<text:line-break/><text:tab/><text:span text:style-name="highlight_kw1">end</text:span><text:line-break/><text:span text:style-name="highlight_kw1">end</text:span><text:line-break/><text:span text:style-name="highlight_kw1">end</text:span><text:line-break/> <text:line-break/>src=<text:span text:style-name="highlight_kw4">File</text:span>.<text:span text:style-name="highlight_kw3">open</text:span><text:span text:style-name="highlight_br0">(</text:span><text:span text:style-name="highlight_st0">'/home/m/.thunderbird/....default/Mail/.../msgFilterRules.dat'</text:span><text:span text:style-name="highlight_br0">)</text:span><text:line-break/><text:span text:style-name="highlight_kw3">puts</text:span> <text:span text:style-name="highlight_re2">Mail::ThunderBird</text:span>.<text:span text:style-name="highlight_me1">rules_to_apple_mail</text:span><text:span text:style-name="highlight_br0">(</text:span>src<text:span text:style-name="highlight_br0">)</text:span><text:line-break/> <text:line-break/><text:span text:style-name="highlight_co1"># file:///usr/lib64/ruby/gems/1.8/doc/uuid-2.0.0/rdoc/index.html</text:span><text:line-break/><text:span text:style-name="highlight_co1">#uuid = UUID.new</text:span><text:line-break/><text:span text:style-name="highlight_co1"># 10.times do</text:span><text:line-break/><text:span text:style-name="highlight_co1">#<text:s text:c="3"/>p uuid.generate</text:span><text:line-break/><text:span text:style-name="highlight_co1"># 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0::05:52</meta:creation-date>
    <dc:creator>Generated</dc:creator>
    <dc:date>2025-07-01T10::05:52</dc:date>
    <dc:language>en-US</dc:language>
    <meta:editing-cycles>1</meta:editing-cycles>
    <meta:editing-duration>PT0S</meta:editing-duration>
    <dc:title>playground:mail_filter_rules</dc:title>
  </office:meta>
</office:document-meta>
</file>