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macbook-hardware"/>= MacBook RAM</text:p>
      <text:p text:style-name="Text_20_body">== MacBook</text:p>
      <text:p text:style-name="Preformatted_20_Text">Modellname:<text:tab/>MacBook<text:line-break/>Modell-Identifizierung:<text:tab/>MacBook5,1<text:line-break/>Prozessortyp:<text:tab/>Intel Core 2 Duo<text:line-break/>Prozessorgeschwindigkeit:<text:tab/>2 GHz</text:p>
      <text:p text:style-name="Text_20_body">== RAM
=== ab Werk
2x der da:</text:p>
      <text:p text:style-name="Preformatted_20_Text">Größe:<text:tab/>1 GB<text:line-break/>Typ:<text:tab/>DDR3<text:line-break/>Geschwindigkeit:<text:tab/>1067 MHz<text:line-break/>Status:<text:tab/>OK<text:line-break/>Hersteller:<text:tab/>0x80AD<text:line-break/>Teilenummer:<text:tab/>0x484D54313132533641465236432D47372020<text:line-break/>Seriennummer:<text:tab/>0x300E0000</text:p>
      <text:p text:style-name="Text_20_body">=== aufgerüstet
2x der da:</text:p>
      <text:p text:style-name="Preformatted_20_Text">Größe:<text:tab/>2 GB<text:line-break/>Typ:<text:tab/>DDR3<text:line-break/>Geschwindigkeit:<text:tab/>1067 MHz<text:line-break/>Status:<text:tab/>OK<text:line-break/>Hersteller:<text:tab/>0x80AD<text:line-break/>Teilenummer:<text:tab/>0x484D54313235533642465238432D47372020<text:line-break/>Seriennummer:<text:tab/>0x2AA2BCD7</text:p>
      <text:p text:style-name="Text_20_body">=== Preisvergleich
 * 2* <text:a xlink:type="simple" xlink:href="http://www.heise.de/preisvergleich/a483193.html" text:style-name="Internet_20_link" text:visited-style-name="Visited_20_Internet_20_Link">2GB, Hynix Original ?</text:a>
 * <text:a xlink:type="simple" xlink:href="http://www.dsp-memory.de/v1/catalog/product_info.php?cPath=1_9035&amp;products_id=1705&amp;PHPSESSID=itd44h2sr4mjra7585kj3bqa26f50p45" text:style-name="Internet_20_link" text:visited-style-name="Visited_20_Internet_20_Link">2GB, DSP</text:a> + <text:a xlink:type="simple" xlink:href="http://www.dsp-memory.de/v1/catalog/product_info.php?cPath=1_9035&amp;products_id=1638&amp;PHPSESSID=itd44h2sr4mjra7585kj3bqa26f50p45" text:style-name="Internet_20_link" text:visited-style-name="Visited_20_Internet_20_Link">4GB, DSP</text:a>
== Festplatte</text:p>
      <text:p text:style-name="Preformatted_20_Text">FUJITSU MHZ2160BH FFS G1:<text:line-break/><text:s text:c="2"/>Kapazität:<text:tab/>160,04 GB (160.041.885.696 Byte)<text:line-break/><text:s text:c="2"/>Modell:<text:tab/>FUJITSU MHZ2160BH FFS G1<text:s text:c="16"/><text:line-break/><text:s text:c="2"/>Version:<text:tab/>0081008C<text:line-break/><text:s text:c="2"/>Seriennummer:<text:tab/><text:s text:c="8"/>K64JT8A2F15V<text:line-break/><text:s text:c="2"/>Native Command Queuing:<text:tab/>Ja<text:line-break/><text:s text:c="2"/>Queue Depth:<text:tab/>32<text:line-break/><text:s text:c="2"/>Wechselmedien:<text:tab/>Nein<text:line-break/><text:s text:c="2"/>Absteckbares Laufwerk:<text:tab/>Nein<text:line-break/><text:s text:c="2"/>BSD-Name:<text:tab/>disk0<text:line-break/><text:s text:c="2"/>Medientyp:<text:tab/>Rotierend<text:line-break/><text:s text:c="2"/>Partitionstabellentyp:<text:tab/>GPT (GUID-Partitionstabelle)<text:line-break/><text:s text:c="2"/>S.M.A.R.T.-Status:<text:tab/>Überprüft<text:line-break/><text:s text:c="2"/>Volumes:<text:line-break/>snow:<text:line-break/><text:s text:c="2"/>Kapazität:<text:tab/>25 GB (25.000.001.536 Byte)<text:line-break/><text:s text:c="2"/>Verfügbar:<text:tab/>8,64 GB (8.636.735.488 Byte)<text:line-break/><text:s text:c="2"/>Beschreibbar:<text:tab/>Ja<text:line-break/><text:s text:c="2"/>Dateisystem:<text:tab/>Journaled HFS+ (Groß-/Kleinschreibung)<text:line-break/><text:s text:c="2"/>BSD-Name:<text:tab/>disk0s2<text:line-break/><text:s text:c="2"/>Mount-Point:<text:tab/>/<text:line-break/>leopard:<text:line-break/><text:s text:c="2"/>Kapazität:<text:tab/>25 GB (25.000.001.536 Byte)<text:line-break/><text:s text:c="2"/>Verfügbar:<text:tab/>6,35 GB (6.346.100.736 Byte)<text:line-break/><text:s text:c="2"/>Beschreibbar:<text:tab/>Ja<text:line-break/><text:s text:c="2"/>Dateisystem:<text:tab/>Journaled HFS+ (Groß-/Kleinschreibung)<text:line-break/><text:s text:c="2"/>BSD-Name:<text:tab/>disk0s3<text:line-break/><text:s text:c="2"/>Mount-Point:<text:tab/>/Volumes/leopard<text:line-break/>userspace:<text:line-break/><text:s text:c="2"/>Kapazität:<text:tab/>109,43 GB (109.429.473.280 Byte)<text:line-break/><text:s text:c="2"/>Verfügbar:<text:tab/>61,2 GB (61.203.177.472 Byte)<text:line-break/><text:s text:c="2"/>Beschreibbar:<text:tab/>Ja<text:line-break/><text:s text:c="2"/>Dateisystem:<text:tab/>Journaled HFS+ (Groß-/Kleinschreibung)<text:line-break/><text:s text:c="2"/>BSD-Name:<text:tab/>disk0s4<text:line-break/><text:s text:c="2"/>Mount-Point:<text:tab/>/Users</text:p>
      <text:p text:style-name="Text_20_body">== SSD</text:p>
      <text:p text:style-name="Text_20_body"> <text:a xlink:type="simple" xlink:href="http://www.heise.de/preisvergleich/?cat=hdssd&amp;v=e&amp;plz=&amp;dist=&amp;xf=252_122880&amp;sort=p" text:style-name="Internet_20_link" text:visited-style-name="Visited_20_Internet_20_Link">http://www.heise.de/preisvergleich/?cat=hdssd&amp;v=e&amp;plz=&amp;dist=&amp;xf=252_122880&amp;sort=p</text:a></text:p>
      <text:p text:style-name="Text_20_body">== Laufwerksgehäuse
 * <text:a xlink:type="simple" xlink:href="http://www.apfelklinik.de/catalog/advanced_search_result.php?osCsid=1c261e83d10723e4d50f8e4401250077&amp;keywords=caddy&amp;osCsid=1c261e83d10723e4d50f8e4401250077&amp;x=0&amp;y=0" text:style-name="Internet_20_link" text:visited-style-name="Visited_20_Internet_20_Link">http://www.apfelklinik.de/catalog/advanced_search_result.php?osCsid=1c261e83d10723e4d50f8e4401250077&amp;keywords=caddy&amp;osCsid=1c261e83d10723e4d50f8e4401250077&amp;x=0&amp;y=0</text:a>
 * <text:a xlink:type="simple" xlink:href="http://www.amazon.de/Slim-Laufwerk-Geh" text:style-name="Internet_20_link" text:visited-style-name="Visited_20_Internet_20_Link">http://www.amazon.de/Slim-Laufwerk-Geh</text:a>äuse-extern-Schwarz/dp/B002P7NWWY/ref=sr_1_1?ie=UTF8&amp;s=computers&amp;qid=1284652829&amp;sr=8-1
 * <text:a xlink:type="simple" xlink:href="http://www.ifixit.com/Teardown/MacBook-Pro-15-Inch-Unibody/590/1" text:style-name="Internet_20_link" text:visited-style-name="Visited_20_Internet_20_Link">http://www.ifixit.com/Teardown/MacBook-Pro-15-Inch-Unibody/590/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23:48</meta:creation-date>
    <dc:creator>Generated</dc:creator>
    <dc:date>2025-06-07T18::23:48</dc:date>
    <dc:language>en-US</dc:language>
    <meta:editing-cycles>1</meta:editing-cycles>
    <meta:editing-duration>PT0S</meta:editing-duration>
    <dc:title>playground:macbook-hardware</dc:title>
  </office:meta>
</office:document-meta>
</file>