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git_fuer_philosophen"/>= Git für Philosophen</text:p>
      <text:p text:style-name="Text_20_body">== Kurzer geschichtlicher Abriß</text:p>
      <text:p text:style-name="Text_20_body">die (unvollständige) Entwicklung ohne kommerzielle Lösungen:
 * 1972 <text:a xlink:type="simple" xlink:href="http://de.wikipedia.org/wiki/Source_Code_Control_System" text:style-name="Internet_20_link" text:visited-style-name="Visited_20_Internet_20_Link">SCCS</text:a> (Source Code Control System) im Unix Umfeld (Bell Labs)
 * 1982 <text:a xlink:type="simple" xlink:href="http://de.wikipedia.org/wiki/Revision_Control_System" text:style-name="Internet_20_link" text:visited-style-name="Visited_20_Internet_20_Link">RCS</text:a> (Revision Control System), diff-Sammlung parallel zu jeder Datei,
 * 1989 <text:a xlink:type="simple" xlink:href="http://de.wikipedia.org/wiki/Concurrent_Versions_System" text:style-name="Internet_20_link" text:visited-style-name="Visited_20_Internet_20_Link">CVS</text:a> (Concurrent Versions System), Netzwerk-Erweiterung von RCS (diff Sammlungen auf einem zentralen Server),
 * 2000 <text:a xlink:type="simple" xlink:href="http://de.wikipedia.org/wiki/Apache_Subversion" text:style-name="Internet_20_link" text:visited-style-name="Visited_20_Internet_20_Link">SVN</text:a> (Subversion) <text:a xlink:type="simple" xlink:href="http://de.wikipedia.org/wiki/Apache_Subversion" text:style-name="Internet_20_link" text:visited-style-name="Visited_20_Internet_20_Link">http://de.wikipedia.org/wiki/Apache_Subversion</text:a> - „CVS ohne dessen Fehler“,
 * 2005 <text:a xlink:type="simple" xlink:href="http://de.wikipedia.org/wiki/Git" text:style-name="Internet_20_link" text:visited-style-name="Visited_20_Internet_20_Link">Git</text:a> - Neuentwicklung zur Verwaltung der Linux-Kernel Quellen, kein zentraler Server nötig
 * 2005 <text:a xlink:type="simple" xlink:href="http://de.wikipedia.org/wiki/Mercurial" text:style-name="Internet_20_link" text:visited-style-name="Visited_20_Internet_20_Link">Mercurial</text:a> - „git“ für CVS/SVN Umsteiger, auch kein zentraler Server nötig</text:p>
      <text:p text:style-name="Text_20_body">== Konzepte
 * <text:a xlink:type="simple" xlink:href="http://de.wikipedia.org/wiki/Verteiltes_Versionskontrollsystem#Lock_Modify_Write" text:style-name="Internet_20_link" text:visited-style-name="Visited_20_Internet_20_Link">Lock-Modify-Write</text:a> pfui,
 * <text:a xlink:type="simple" xlink:href="http://de.wikipedia.org/wiki/Verteiltes_Versionskontrollsystem#Copy_Modify_Merge" text:style-name="Internet_20_link" text:visited-style-name="Visited_20_Internet_20_Link">Copy-Modify-Merge</text:a></text:p>
      <text:p text:style-name="Text_20_body">== Topologien</text:p>
      <text:p text:style-name="Text_20_body"> * lokal, im Dateisystem eingestreut (SCCS, RCS),
 * zentrales Repository (CVS, SVN),
 * verteilte, gleichberechtigte Repositories (git, mercurial)</text:p>
      <text:p text:style-name="Text_20_body">== Terminologie
<text:a xlink:type="simple" xlink:href="http://de.wikipedia.org/wiki/Verteiltes_Versionskontrollsystem" text:style-name="Internet_20_link" text:visited-style-name="Visited_20_Internet_20_Link">http://de.wikipedia.org/wiki/Verteiltes_Versionskontrollsystem</text:a></text:p>
      <text:p text:style-name="Text_20_body"> * Repository (Repo): Archiv mit kompletter Änderungsgeschichte (was, wann, wer)
 * checkout: erstmalig Dateien aus dem Repository holen bzw. wiederholt auffrischen,
 * update: Dateien mit aktuellen Stand aus dem Repository auffrischen,
 * commit: Änderung(en) in's Repository schreiben,
 * changeset: Zusammengehörige Änderungen an mehreren Dateien in einem Commit
 * branch: „Zweig“ - von der Hauptentwicklung abzweigende aufeinanderfolgende Änderungen</text:p>
      <text:list text:style-name="List_20_1" text:continue-numbering="false">
        <text:list-item>
          <text:p text:style-name="LastListParagraph_List_20_1_Content_First"> trunk: Hauptzweig (git: 'master')</text:p>
        </text:list-item>
      </text:list>
      <text:p text:style-name="Text_20_body">== Git Benutzung
 * <text:a xlink:type="simple" xlink:href="http://code.google.com/p/git-osx-installer/" text:style-name="Internet_20_link" text:visited-style-name="Visited_20_Internet_20_Link">Installation für Mac</text:a>
 * <text:a xlink:type="simple" xlink:href="http://gitx.frim.nl/" text:style-name="Internet_20_link" text:visited-style-name="Visited_20_Internet_20_Link">git GUI für commit/log</text:a>
 * <text:a xlink:type="simple" xlink:href="http://repo.or.cz/w/git.git/blob/HEAD:/contrib/completion/git-completion.bash" text:style-name="Internet_20_link" text:visited-style-name="Visited_20_Internet_20_Link">Bash Completion</text:a></text:p>
      <text:p text:style-name="Text_20_body">git…
 * …<text:a xlink:type="simple" xlink:href="http://gitref.org/creating/#init" text:style-name="Internet_20_link" text:visited-style-name="Visited_20_Internet_20_Link">init</text:a> - lokal neues Repo anlegen
 * …<text:a xlink:type="simple" xlink:href="http://gitref.org/basic/" text:style-name="Internet_20_link" text:visited-style-name="Visited_20_Internet_20_Link">add status diff commit reset</text:a> (dafür ist GitX sehr gut)
 * …<text:a xlink:type="simple" xlink:href="http://gitref.org/branching/" text:style-name="Internet_20_link" text:visited-style-name="Visited_20_Internet_20_Link">checkout branch merge</text:a> (Branch anlegen, wechseln, löschen)
 * …<text:a xlink:type="simple" xlink:href="http://gitref.org/creating/#clone" text:style-name="Internet_20_link" text:visited-style-name="Visited_20_Internet_20_Link">clone</text:a> - Repo kopieren,
 * …<text:a xlink:type="simple" xlink:href="http://gitref.org/remotes/" text:style-name="Internet_20_link" text:visited-style-name="Visited_20_Internet_20_Link">fetch pull push</text:a> - Sync mit anderen Repos</text:p>
      <text:p text:style-name="Text_20_body">== Hosting</text:p>
      <text:p text:style-name="Text_20_body">== Links
 * <text:a xlink:type="simple" xlink:href="http://git-scm.com/" text:style-name="Internet_20_link" text:visited-style-name="Visited_20_Internet_20_Link">http://git-scm.com/</text:a> - Homepage
 * <text:a xlink:type="simple" xlink:href="http://gitref.org/" text:style-name="Internet_20_link" text:visited-style-name="Visited_20_Internet_20_Link">http://gitref.org/</text:a> - sehr gute Doku
 * <text:a xlink:type="simple" xlink:href="http://www.kernel.org/pub/software/scm/git/docs/" text:style-name="Internet_20_link" text:visited-style-name="Visited_20_Internet_20_Link">http://www.kernel.org/pub/software/scm/git/docs/</text:a> - Manpages
 * <text:a xlink:type="simple" xlink:href="http://www.kernel.org/pub/software/scm/git/docs/user-manual.html" text:style-name="Internet_20_link" text:visited-style-name="Visited_20_Internet_20_Link">http://www.kernel.org/pub/software/scm/git/docs/user-manual.html</text:a> - Original Manual</text:p>
      <text:p text:style-name="Text_20_body"><draw:frame draw:style-name="mediacenter" draw:name="0" text:anchor-type="paragraph" draw:z-index="0" svg:width="13.229166666667cm" svg:height="5.2916666666667cm"><draw:image xlink:href="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1:35</meta:creation-date>
    <dc:creator>Generated</dc:creator>
    <dc:date>2025-06-07T18::01:35</dc:date>
    <dc:language>en-US</dc:language>
    <meta:editing-cycles>1</meta:editing-cycles>
    <meta:editing-duration>PT0S</meta:editing-duration>
    <dc:title>playground:git_fuer_philosophen</dc:title>
  </office:meta>
</office:document-meta>
</file>