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de-mail"/>= de-Mail</text:p>
      <text:p text:style-name="Text_20_body"> * sehr gute juristische Übersicht über de-Mail und ePost: <text:a xlink:type="simple" xlink:href="http://www.netzpolitik.org/2010/e-post-de-mail-und-taglich-grust-das-wochenende/" text:style-name="Internet_20_link" text:visited-style-name="Visited_20_Internet_20_Link">Die Vertraulichkeit ist im Kontext DE-Mail nicht primär relevant, denn DE-Mail war nie designed um sicher im Sinne von vertraulich zu sein ...

Für den Kunden/Endnutzer sind auch andere, juristische und nur am Rande technische Überlegungen wichtig, aus denen man DE-Mail wahrscheinlich eher nicht nutzen will. ...</text:a></text:p>
      <text:p text:style-name="Text_20_body"> * <text:a xlink:type="simple" xlink:href="http://blog.mro.name/2009/03/email-sicherheit/" text:style-name="Internet_20_link" text:visited-style-name="Visited_20_Internet_20_Link">Alte Zusammenfassung zum Thema "Sichere Emailkmoounikation" mit Verweisen zum BSI</text:a>
 * <text:a xlink:type="simple" xlink:href="https://www.bsi.bund.de/cln_165/ContentBSI/grundschutz/kataloge/baust/b05/b05003.html" text:style-name="Internet_20_link" text:visited-style-name="Visited_20_Internet_20_Link">BSI Grundschutz Anwendungen: E-Mail</text:a>
== de-Mail
 * <text:a xlink:type="simple" xlink:href="http://www.de-mail.de/" text:style-name="Internet_20_link" text:visited-style-name="Visited_20_Internet_20_Link">http://www.de-mail.de/</text:a>
 * <text:a xlink:type="simple" xlink:href="http://de.wikipedia.org/wiki/De-Mail#Rechtliche_Aspekte" text:style-name="Internet_20_link" text:visited-style-name="Visited_20_Internet_20_Link">Rechtlich wackelig - v.a. wer legt Gerichtsstandort fest?</text:a>
 * Verschlüsselung: nicht Ende-zu-Ende und drum den Namen nicht wert.
 * beim <text:a xlink:type="simple" xlink:href="http://de.wikipedia.org/wiki/De-Mail#Datenschutz" text:style-name="Internet_20_link" text:visited-style-name="Visited_20_Internet_20_Link">Datenschutz</text:a> stehen mir die Haare zu Berge
 * der Slogan „De-Mail - so einfach wie E-Mail, so sicher wie die Papierpost“ bei <text:a xlink:type="simple" xlink:href="http://www.cio.bund.de/DE/IT-Projekte/De-Mail/demail_node.html" text:style-name="Internet_20_link" text:visited-style-name="Visited_20_Internet_20_Link">BSI</text:a>, <text:a xlink:type="simple" xlink:href="https://www.gmx.de-mail.de/demail-user/public/checksso" text:style-name="Internet_20_link" text:visited-style-name="Visited_20_Internet_20_Link">GMX</text:a> etc. ist leider stets gelogen, da schon mal das Briefgeheimnis nicht gilt, sondern nur das wesentlich schwächere Fernmelde.
== noch mehr BSI
 * <text:a xlink:type="simple" xlink:href="https://www.bsi.bund.de/cln_165/ContentBSI/grundschutz/kataloge/baust/b01/b01007.html" text:style-name="Internet_20_link" text:visited-style-name="Visited_20_Internet_20_Link">Kryptokonzept</text:a>
 * <text:a xlink:type="simple" xlink:href="https://www.bsi.bund.de/cln_165/ContentBSI/grundschutz/kataloge/m/m05/m05063.html" text:style-name="Internet_20_link" text:visited-style-name="Visited_20_Internet_20_Link">PGP / GnuPG</text:a>
 * <text:a xlink:type="simple" xlink:href="https://www.bsi.bund.de/cln_165/ContentBSI/grundschutz/kataloge/m/m05/m05108.html" text:style-name="Internet_20_link" text:visited-style-name="Visited_20_Internet_20_Link">Maßnahmenkatalog: Kryptographische Absicherung von E-Ma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3::07:48</meta:creation-date>
    <dc:creator>Generated</dc:creator>
    <dc:date>2025-06-06T13::07:48</dc:date>
    <dc:language>en-US</dc:language>
    <meta:editing-cycles>1</meta:editing-cycles>
    <meta:editing-duration>PT0S</meta:editing-duration>
    <dc:title>playground:de-mail</dc:title>
  </office:meta>
</office:document-meta>
</file>