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wahid"/>= wahid - das kleine MacBook</text:p>
      <text:p text:style-name="Text_20_body">Nachdem etwas
== Software
nachinstalliert ist:
 * <text:a xlink:type="simple" xlink:href="http://www.fscript.org/" text:style-name="Internet_20_link" text:visited-style-name="Visited_20_Internet_20_Link">F-Script</text:a>
 * <text:a xlink:type="simple" xlink:href="http://www.google.com/intl/de/sketchup/download/gsumdethankyou.html" text:style-name="Internet_20_link" text:visited-style-name="Visited_20_Internet_20_Link">SketchUp</text:a>
 * <text:a xlink:type="simple" xlink:href="http://jadclipse.sourceforge.net/wiki/index.php/Main_Page#Download" text:style-name="Internet_20_link" text:visited-style-name="Visited_20_Internet_20_Link">jadclipse</text:a>
 * <text:a xlink:type="simple" xlink:href="http://www.varaneckas.com/jad" text:style-name="Internet_20_link" text:visited-style-name="Visited_20_Internet_20_Link">jad</text:a>
 * <text:a xlink:type="simple" xlink:href="http://www.stack.nl/~dimitri/doxygen/download.html#latestsrc" text:style-name="Internet_20_link" text:visited-style-name="Visited_20_Internet_20_Link">Doxygen</text:a>
 * <text:a xlink:type="simple" xlink:href="http://rentzsch.com/code/mogenerator_v1.5" text:style-name="Internet_20_link" text:visited-style-name="Visited_20_Internet_20_Link">Core Data Model Generator</text:a>
 * <text:a xlink:type="simple" xlink:href="https://www.getdropbox.com/downloading?os=mac" text:style-name="Internet_20_link" text:visited-style-name="Visited_20_Internet_20_Link">DropBox</text:a>
 * <text:a xlink:type="simple" xlink:href="http://git-osx-installer.googlecode.com/files/ git-1.6.3.2-intel-leopard.dmg" text:style-name="Internet_20_link" text:visited-style-name="Visited_20_Internet_20_Link">git</text:a>
 * <text:a xlink:type="simple" xlink:href="http://www.mozilla-europe.org/de/firefox/" text:style-name="Internet_20_link" text:visited-style-name="Visited_20_Internet_20_Link">Firefox</text:a>
 * <text:a xlink:type="simple" xlink:href="http://www.skype.com/intl/de/" text:style-name="Internet_20_link" text:visited-style-name="Visited_20_Internet_20_Link">Skype</text:a>
 * <text:a xlink:type="simple" xlink:href="http://www.truecrypt.org/downloads" text:style-name="Internet_20_link" text:visited-style-name="Visited_20_Internet_20_Link">TrueCrypt</text:a>
 * <text:a xlink:type="simple" xlink:href="http://www.barebones.com/products/TextWrangler/" text:style-name="Internet_20_link" text:visited-style-name="Visited_20_Internet_20_Link">TextWrangler</text:a>
 * <text:a xlink:type="simple" xlink:href="http://gimp.lisanet.de/Website/Download.html" text:style-name="Internet_20_link" text:visited-style-name="Visited_20_Internet_20_Link">Gimp</text:a> (plus <text:a xlink:type="simple" xlink:href="http://blog.davidgraesser.de/?p=58" text:style-name="Internet_20_link" text:visited-style-name="Visited_20_Internet_20_Link">Mustek Scanner Support</text:a>)
 * <text:a xlink:type="simple" xlink:href="http://www.inkscape.org/download/?lang=de" text:style-name="Internet_20_link" text:visited-style-name="Visited_20_Internet_20_Link">Inkscape</text:a>
 * <text:a xlink:type="simple" xlink:href="http://www.neooffice.org/neojava/de/mirrors.php?file=NeoOffice-3.0-Intel.dmg" text:style-name="Internet_20_link" text:visited-style-name="Visited_20_Internet_20_Link">NeoOffice</text:a>
 * Rails 1.2.3 (wie bei campusspeicher) gem install -v=1.2.3 rails
 * gem install plist uuid
 * <text:a xlink:type="simple" xlink:href="http://blog.ted.com/2008/01/miro_player_lau.php" text:style-name="Internet_20_link" text:visited-style-name="Visited_20_Internet_20_Link">Miro TED Player</text:a>
 * <text:a xlink:type="simple" xlink:href="http://developer.apple.com/iphone/download.action?path=/iphone/iphone_sdk_3.0__final/iphone_sdk_3.0__leopard__9m2736__final.dmg" text:style-name="Internet_20_link" text:visited-style-name="Visited_20_Internet_20_Link">iPhone SDK 3.0</text:a>
 * <text:a xlink:type="simple" xlink:href="http://blog.dirkeinecke.de/2008/01/apple-mail-und-pgp.html" text:style-name="Internet_20_link" text:visited-style-name="Visited_20_Internet_20_Link">GnuPG &amp; Co</text:a>
 * <text:a xlink:type="simple" xlink:href="http://www.macports.org/" text:style-name="Internet_20_link" text:visited-style-name="Visited_20_Internet_20_Link">MacPorts</text:a>: <text:a xlink:type="simple" xlink:href="http://wget.darwinports.com/" text:style-name="Internet_20_link" text:visited-style-name="Visited_20_Internet_20_Link">wget</text:a>, <text:a xlink:type="simple" xlink:href="http://bcpp.darwinports.com/" text:style-name="Internet_20_link" text:visited-style-name="Visited_20_Internet_20_Link">bcpp</text:a>, <text:a xlink:type="simple" xlink:href="http://lenders.it/mac/install-de.html" text:style-name="Internet_20_link" text:visited-style-name="Visited_20_Internet_20_Link">fortune</text:a>, <text:a xlink:type="simple" xlink:href="http://pwgen.darwinports.com/" text:style-name="Internet_20_link" text:visited-style-name="Visited_20_Internet_20_Link">pwgen</text:a>, <text:a xlink:type="simple" xlink:href="http://lftp.darwinports.com/" text:style-name="Internet_20_link" text:visited-style-name="Visited_20_Internet_20_Link">lftp</text:a>, <text:a xlink:type="simple" xlink:href="http://www.imagemagick.org/script/binary-releases.php#macosx" text:style-name="Internet_20_link" text:visited-style-name="Visited_20_Internet_20_Link">ImageMagick</text:a>
 * <text:a xlink:type="simple" xlink:href="http://downloads.sourceforge.net/timeedition/timeEdition1.1.6-macosx.dmg.zip?use_mirror=" text:style-name="Internet_20_link" text:visited-style-name="Visited_20_Internet_20_Link">timeEdition 1.1.6</text:a>
 * <text:a xlink:type="simple" xlink:href="http://www.evernote.com/about/download/get.php?file=EvernoteMac" text:style-name="Internet_20_link" text:visited-style-name="Visited_20_Internet_20_Link">Evernote 50898</text:a></text:p>
      <text:p text:style-name="Text_20_body">== Video Tutorials
 * <text:a xlink:type="simple" xlink:href="https://deimos.apple.com/WebObjects/Core.woa/BrowsePrivately/adc.apple.com.1480477205" text:style-name="Internet_20_link" text:visited-style-name="Visited_20_Internet_20_Link">Apple</text:a> Übersicht: <text:a xlink:type="simple" xlink:href="https://deimos.apple.com/WebObjects/Core.woa/BrowsePrivately/adc.apple.com.1960338157" text:style-name="Internet_20_link" text:visited-style-name="Visited_20_Internet_20_Link">iPhone TechTalk World Tour</text:a>, <text:a xlink:type="simple" xlink:href="https://deimos.apple.com/WebObjects/Core.woa/BrowsePrivately/adc.apple.com.1959653841" text:style-name="Internet_20_link" text:visited-style-name="Visited_20_Internet_20_Link">OS 3.0 Getting Started</text:a>, <text:a xlink:type="simple" xlink:href="https://deimos.apple.com/WebObjects/Core.woa/BrowsePrivately/adc.apple.com.1579102445" text:style-name="Internet_20_link" text:visited-style-name="Visited_20_Internet_20_Link">Publishing on the Appstore</text:a></text:p>
      <text:p text:style-name="Text_20_body">== Software 
nachinstalliert ist, z.B.
 * <text:a xlink:type="simple" xlink:href="http://de.openoffice.org/downloads/quick.html" text:style-name="Internet_20_link" text:visited-style-name="Visited_20_Internet_20_Link">OpenOffice 3.0.0</text:a> - evtl. besser <text:a xlink:type="simple" xlink:href="http://www.neooffice.org" text:style-name="Internet_20_link" text:visited-style-name="Visited_20_Internet_20_Link">NeoOffice</text:a>?
 * Gimp 2.6.3
 * <text:a xlink:type="simple" xlink:href="http://blog.davidgraesser.de/?p=58" text:style-name="Internet_20_link" text:visited-style-name="Visited_20_Internet_20_Link">Mustek Scanner Support</text:a>
 * Blender 2.48a
 * Inkscape 0.46
 * Xcode für iPhone
 * Eclipse 3.4.1
 * Maven 2.0.9
 * Firefox 3.0.4 mit Plugins
 <text:span text:style-name="Strong_20_Emphasis"> <text:a xlink:type="simple" xlink:href="https://addons.mozilla.org/de/firefox/addon/1843" text:style-name="Internet_20_link" text:visited-style-name="Visited_20_Internet_20_Link">Firebug</text:a>, 
 </text:span> <text:a xlink:type="simple" xlink:href="https://addons.mozilla.org/de/firefox/addon/5369" text:style-name="Internet_20_link" text:visited-style-name="Visited_20_Internet_20_Link">YSlow</text:a>,
 <text:span text:style-name="Strong_20_Emphasis"> <text:a xlink:type="simple" xlink:href="https://addons.mozilla.org/de/firefox/addon/998" text:style-name="Internet_20_link" text:visited-style-name="Visited_20_Internet_20_Link">TagSifter</text:a>,
 </text:span> <text:a xlink:type="simple" xlink:href="https://addons.mozilla.org/de/firefox/addon/1730" text:style-name="Internet_20_link" text:visited-style-name="Visited_20_Internet_20_Link">ScribeFire</text:a> und 
 <text:span text:style-name="Strong_20_Emphasis"> <text:a xlink:type="simple" xlink:href="https://addons.mozilla.org/de/firefox/addon/4810" text:style-name="Internet_20_link" text:visited-style-name="Visited_20_Internet_20_Link">SpeedDial</text:a> - letzteres allerdings mit ausgeschalteter Alt+Ziffer Abkürzung. Warum? <text:a xlink:type="simple" xlink:href="http://www.macuser.de/forum/showthread.php?t=405890" text:style-name="Internet_20_link" text:visited-style-name="Visited_20_Internet_20_Link">Deswegen.</text:a>
 * Opera 9.62
 * <text:a xlink:type="simple" xlink:href="http://www.newsgator.com/INDIVIDUALS/NETNEWSWIRE/" text:style-name="Internet_20_link" text:visited-style-name="Visited_20_Internet_20_Link">NetNewsWire</text:a>
 * <text:a xlink:type="simple" xlink:href="http://www.tug.org/mactex/" text:style-name="Internet_20_link" text:visited-style-name="Visited_20_Internet_20_Link">MacTeX</text:a> (pdf&lt;span class="latexlogo"&gt;T&lt;sub&gt;e&lt;/sub&gt;X&lt;/span&gt; 3.1415926-1.40.9-2.2)
 * <text:a xlink:type="simple" xlink:href="http://code.google.com/p/git-osx-installer/" text:style-name="Internet_20_link" text:visited-style-name="Visited_20_Internet_20_Link">git 1.6.0.5</text:a>
 * <text:a xlink:type="simple" xlink:href="http://gitx.frim.nl/" text:style-name="Internet_20_link" text:visited-style-name="Visited_20_Internet_20_Link">GitX</text:a>
 * <text:a xlink:type="simple" xlink:href="http://www.apple.com/downloads/macosx/development_tools/svnx.html" text:style-name="Internet_20_link" text:visited-style-name="Visited_20_Internet_20_Link">svnX</text:a>
 * <text:a xlink:type="simple" xlink:href="http://earth.google.com/download-earth.html" text:style-name="Internet_20_link" text:visited-style-name="Visited_20_Internet_20_Link">GoogleEarth 4.3...</text:a>
 * <text:a xlink:type="simple" xlink:href="http://blog.dirkeinecke.de/2008/01/apple-mail-und-pgp.html" text:style-name="Internet_20_link" text:visited-style-name="Visited_20_Internet_20_Link">gnupg &amp; co.</text:a>
 * <text:a xlink:type="simple" xlink:href="http://www.teammacosx.com/" text:style-name="Internet_20_link" text:visited-style-name="Visited_20_Internet_20_Link">InCrease</text:a>
 * <text:a xlink:type="simple" xlink:href="http://www.macports.org/" text:style-name="Internet_20_link" text:visited-style-name="Visited_20_Internet_20_Link">Macports</text:a>
 * <text:a xlink:type="simple" xlink:href="http://lftp.darwinports.com/" text:style-name="Internet_20_link" text:visited-style-name="Visited_20_Internet_20_Link">lftp</text:a> (leider nicht per <text:a xlink:type="simple" xlink:href="http://blog.mro.name/2009/02/lftp-osx-dmg/" text:style-name="Internet_20_link" text:visited-style-name="Visited_20_Internet_20_Link">dmg</text:a>),
 * <text:a xlink:type="simple" xlink:href="http://dev.mysql.com/doc/refman/5.0/en/mac-os-x-installation.html" text:style-name="Internet_20_link" text:visited-style-name="Visited_20_Internet_20_Link">MySql x86!</text:a> incl. Gem mit <text:a xlink:type="simple" xlink:href="http://www.pflaeging.net/blog/archives/75" text:style-name="Internet_20_link" text:visited-style-name="Visited_20_Internet_20_Link">diesem Tip hier</text:a>.
 * Rails 1.2.3 (wie bei campusspeicher) <text:span text:style-name="Source_20_Text">gem install -v=1.2.3 rails</text:span>
 * <text:a xlink:type="simple" xlink:href="http://pwgen.darwinports.com/" text:style-name="Internet_20_link" text:visited-style-name="Visited_20_Internet_20_Link">pwgen</text:a>
 * <text:a xlink:type="simple" xlink:href="http://tesseract.darwinports.com/" text:style-name="Internet_20_link" text:visited-style-name="Visited_20_Internet_20_Link">Tesseract 2.01</text:a> mit <text:a xlink:type="simple" xlink:href="http://code.google.com/p/tesseract-ocr/issues/detail?id=62" text:style-name="Internet_20_link" text:visited-style-name="Visited_20_Internet_20_Link">Fraktur</text:a> Mustern
 * <text:a xlink:type="simple" xlink:href="http://www.videolan.org/" text:style-name="Internet_20_link" text:visited-style-name="Visited_20_Internet_20_Link">VLC</text:a>
 * <text:a xlink:type="simple" xlink:href="http://freemind.sourceforge.net/wiki/index.php/Download" text:style-name="Internet_20_link" text:visited-style-name="Visited_20_Internet_20_Link">Freemind</text:a>
 * <text:a xlink:type="simple" xlink:href="http://www.openproj.org/" text:style-name="Internet_20_link" text:visited-style-name="Visited_20_Internet_20_Link">OpenProj</text:a>
 * <text:a xlink:type="simple" xlink:href="http://www.stalkingwolf.net/software/cocoviewx/" text:style-name="Internet_20_link" text:visited-style-name="Visited_20_Internet_20_Link">CocoViewX</text:a>
 * <text:a xlink:type="simple" xlink:href="http://argouml.tigris.org/" text:style-name="Internet_20_link" text:visited-style-name="Visited_20_Internet_20_Link">ArgoUML</text:a>
 * <text:a xlink:type="simple" xlink:href="http://www.barebones.com/products/textwrangler/" text:style-name="Internet_20_link" text:visited-style-name="Visited_20_Internet_20_Link">TextWrangler</text:a>
 * <text:a xlink:type="simple" xlink:href="http://pixelglow.com/graphviz/" text:style-name="Internet_20_link" text:visited-style-name="Visited_20_Internet_20_Link">Graphviz</text:a>
 * <text:a xlink:type="simple" xlink:href="http://lenders.it/mac/install-de.html" text:style-name="Internet_20_link" text:visited-style-name="Visited_20_Internet_20_Link">fortune</text:a>
 * <text:a xlink:type="simple" xlink:href="http://www.uweschmidt.org/wiimote-whiteboard" text:style-name="Internet_20_link" text:visited-style-name="Visited_20_Internet_20_Link">Wiimote Whiteboard</text:a>
 * <text:a xlink:type="simple" xlink:href="http://get.adobe.com/de/reader/" text:style-name="Internet_20_link" text:visited-style-name="Visited_20_Internet_20_Link">Acrobat Reader</text:a>
 * <text:a xlink:type="simple" xlink:href="http://www.coconut-flavour.com/coconutbattery/" text:style-name="Internet_20_link" text:visited-style-name="Visited_20_Internet_20_Link">Coconnut Battery</text:a>
 * <text:a xlink:type="simple" xlink:href="http://www.apple.com/downloads/macosx/development_tools/squeak.html" text:style-name="Internet_20_link" text:visited-style-name="Visited_20_Internet_20_Link">Squeak</text:a>
 * <text:a xlink:type="simple" xlink:href="http://www.apple.com/downloads/macosx/unix_open_source/lyx.html" text:style-name="Internet_20_link" text:visited-style-name="Visited_20_Internet_20_Link">LyX</text:a>
 * <text:a xlink:type="simple" xlink:href="http://wxmaxima.darwinports.com/" text:style-name="Internet_20_link" text:visited-style-name="Visited_20_Internet_20_Link">wxMaxima</text:a>
 * <text:a xlink:type="simple" xlink:href="http://www.transmissionbt.com/" text:style-name="Internet_20_link" text:visited-style-name="Visited_20_Internet_20_Link">Transmission</text:a>
 * <text:a xlink:type="simple" xlink:href="http://www.marketcircle.com/iphoney/" text:style-name="Internet_20_link" text:visited-style-name="Visited_20_Internet_20_Link">iPhoney</text:a>
 * <text:a xlink:type="simple" xlink:href="http://istumbler.net/" text:style-name="Internet_20_link" text:visited-style-name="Visited_20_Internet_20_Link">iStumbler</text:a>
 * <text:a xlink:type="simple" xlink:href="http://avidemux.berlios.de/download.html" text:style-name="Internet_20_link" text:visited-style-name="Visited_20_Internet_20_Link">Avidemux</text:a>
 * <text:a xlink:type="simple" xlink:href="http://www.gravityapps.com/reminder/download/index.html" text:style-name="Internet_20_link" text:visited-style-name="Visited_20_Internet_20_Link">Reminder Dashboard Widget</text:a>
 * <text:a xlink:type="simple" xlink:href="http://www.timeedition.com/de/" text:style-name="Internet_20_link" text:visited-style-name="Visited_20_Internet_20_Link">TimeEditition Zeiterfassung</text:a>
 * <text:a xlink:type="simple" xlink:href="http://audacity.sourceforge.net/?lang=de" text:style-name="Internet_20_link" text:visited-style-name="Visited_20_Internet_20_Link">Audacity</text:a>
 * <text:a xlink:type="simple" xlink:href="http://blog.ted.com/2008/01/miro_player_lau.php" text:style-name="Internet_20_link" text:visited-style-name="Visited_20_Internet_20_Link">Miro TED Player</text:a>
 * <text:a xlink:type="simple" xlink:href="http://bcpp.darwinports.com/" text:style-name="Internet_20_link" text:visited-style-name="Visited_20_Internet_20_Link">bcpp</text:a> Obj-C source formatter
 * <text:a xlink:type="simple" xlink:href="http://astyle.darwinports.com/" text:style-name="Internet_20_link" text:visited-style-name="Visited_20_Internet_20_Link">astyle</text:a>
 * <text:a xlink:type="simple" xlink:href="http://uncrustify.sourceforge.net/" text:style-name="Internet_20_link" text:visited-style-name="Visited_20_Internet_20_Link">uncrustify</text:a>
 * <text:a xlink:type="simple" xlink:href="http://www.versiontracker.com/dyn/moreinfo/macosx/16217" text:style-name="Internet_20_link" text:visited-style-name="Visited_20_Internet_20_Link">MailScripts</text:a>
 * <text:a xlink:type="simple" xlink:href="http://ragel.darwinports.com/" text:style-name="Internet_20_link" text:visited-style-name="Visited_20_Internet_20_Link">ragel</text:a> evtl. <text:a xlink:type="simple" xlink:href="http://www.entropy.ch/software/macosx/docs/ragel-xcode-graphviz/" text:style-name="Internet_20_link" text:visited-style-name="Visited_20_Internet_20_Link">in XCode einhaken</text:a>
 * <text:a xlink:type="simple" xlink:href="http://developer.apple.com/iphone/download.action?path=/iphone/iphone_sdk_for_iphone_os_2.2.1__9m2621a__final/iphone_sdk_for_iphone_os_2.2.19m2621afinal.dmg" text:style-name="Internet_20_link" text:visited-style-name="Visited_20_Internet_20_Link">iPhone SDK 2.2.1</text:a>
 * <text:a xlink:type="simple" xlink:href="http://support.apple.com/downloads/iPhone_Configuration_Utility_1_1_for_Mac_OS_X" text:style-name="Internet_20_link" text:visited-style-name="Visited_20_Internet_20_Link">http://support.apple.com/downloads/iPhone_Configuration_Utility_1_1_for_Mac_OS_X</text:a>
 * <text:a xlink:type="simple" xlink:href="http://calibre.kovidgoyal.net/" text:style-name="Internet_20_link" text:visited-style-name="Visited_20_Internet_20_Link">Calibre</text:a>
 * <text:a xlink:type="simple" xlink:href="http://www.truecrypt.org/" text:style-name="Internet_20_link" text:visited-style-name="Visited_20_Internet_20_Link">TrueCrypt 6.1a</text:a> + <text:a xlink:type="simple" xlink:href="http://www.getdropbox.com/" text:style-name="Internet_20_link" text:visited-style-name="Visited_20_Internet_20_Link">DropBox</text:a>: <text:a xlink:type="simple" xlink:href="http://friendfeed.com/e/0acf3fcc-fc1d-8d8f-386b-b76c73d453c2/TrueCrypt-system-bergreifend-verschl/" text:style-name="Internet_20_link" text:visited-style-name="Visited_20_Internet_20_Link">http://friendfeed.com/e/0acf3fcc-fc1d-8d8f-386b-b76c73d453c2/TrueCrypt-system-bergreifend-verschl/</text:a>
 * <text:a xlink:type="simple" xlink:href="http://haoli.dnsalias.com/Saft/Download/index.html" text:style-name="Internet_20_link" text:visited-style-name="Visited_20_Internet_20_Link">Saft</text:a>

=== TODO
 * <text:a xlink:type="simple" xlink:href="http://www.ironicsoftware.com/tagit/" text:style-name="Internet_20_link" text:visited-style-name="Visited_20_Internet_20_Link">TagIt</text:a> (<text:a xlink:type="simple" xlink:href="http://www.indev.ca/MailTags.html" text:style-name="Internet_20_link" text:visited-style-name="Visited_20_Internet_20_Link">MailTags</text:a>)
 * <text:a xlink:type="simple" xlink:href="http://www.robbiehanson.com/alarmclock/" text:style-name="Internet_20_link" text:visited-style-name="Visited_20_Internet_20_Link">Alarm Clock</text:a>
 * <text:a xlink:type="simple" xlink:href="http://www.ffmpegx.com/" text:style-name="Internet_20_link" text:visited-style-name="Visited_20_Internet_20_Link">ffmpeg</text:a>
 * <text:a xlink:type="simple" xlink:href="http://synergy2.sourceforge.net/" text:style-name="Internet_20_link" text:visited-style-name="Visited_20_Internet_20_Link">http://synergy2.sourceforge.net/</text:a>
 * <text:a xlink:type="simple" xlink:href="http://shifteleven.com/articles/2008/03/21/installing-postgresql-on-leopard-using-macports" text:style-name="Internet_20_link" text:visited-style-name="Visited_20_Internet_20_Link">Postgresql</text:a>
 * <text:a xlink:type="simple" xlink:href="http://www.versiontracker.com/dyn/moreinfo/macosx/24482" text:style-name="Internet_20_link" text:visited-style-name="Visited_20_Internet_20_Link">PdfLab</text:a>
 * <text:a xlink:type="simple" xlink:href="http://www.shinyfrog.net/it/news/" text:style-name="Internet_20_link" text:visited-style-name="Visited_20_Internet_20_Link">Image Icon Converter</text:a>
 * (<text:a xlink:type="simple" xlink:href="http://www.heise.de/software/download/eyetv/47751" text:style-name="Internet_20_link" text:visited-style-name="Visited_20_Internet_20_Link">EyeTV</text:a>)
 * <text:a xlink:type="simple" xlink:href="http://www.heise.de/software/download/zattoo/51527" text:style-name="Internet_20_link" text:visited-style-name="Visited_20_Internet_20_Link">Zattoo</text:a>
 * <text:a xlink:type="simple" xlink:href="http://www.tweakersoft.com/vectordesigner/index.html" text:style-name="Internet_20_link" text:visited-style-name="Visited_20_Internet_20_Link">VectorDesigner</text:a>
 * <text:a xlink:type="simple" xlink:href="http://www.abisource.com/downloads/abiword/2.4.5/MacOSX/" text:style-name="Internet_20_link" text:visited-style-name="Visited_20_Internet_20_Link">AbiWord 2.4.5</text:a> - fühlt sich aber leider fast langsamer als OO an
 * Adium 

== Zusammenspiel mit sifr 

Die Rechnernamen „sifr“ und „wahid“ hab' ich wechselseitig in der <text:span text:style-name="Source_20_Text">/etc/hosts</text:span> mit den entsprechenden (LAN) IPs eingetragen.

</text:span>Den Rest komplett neu formulieren! <text:a xlink:type="simple" xlink:href="http://blog.mro.name/2009/03/vserver-mit-gentoo-oder-doch-besser-ohne/" text:style-name="Internet_20_link" text:visited-style-name="Visited_20_Internet_20_Link">http://blog.mro.name/2009/03/vserver-mit-gentoo-oder-doch-besser-ohne/</text:a>**</text:p>
      <text:p text:style-name="Text_20_body">=== Backup sifr → webspace</text:p>
      <text:p text:style-name="Text_20_body">Für alles was per <text:a xlink:type="simple" xlink:href="http://de.wikipedia.org/wiki/Git" text:style-name="Internet_20_link" text:visited-style-name="Visited_20_Internet_20_Link">git</text:a> versioniert ist, ist die Synchronisation einfach - wahid geht per <text:span text:style-name="Source_20_Text">git clone ssh:/ /sifr/…</text:span> auf die .git Ordner von sifr. Von dort geht's als Backup per ftp auf den Webspac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</text:span><text:line-break/><text:span text:style-name="highlight_co0"># Alle Verzeichnisse $HOME/archive/repos/*.git per lftp sichern</text:span><text:line-break/><text:span text:style-name="highlight_co0">#</text:span><text:line-break/><text:span text:style-name="highlight_co0">###########################################################</text:span><text:line-break/><text:span text:style-name="highlight_co0">### Lock and prepare some stuff</text:span><text:line-break/><text:span text:style-name="highlight_co0">###########################################################</text:span><text:line-break/> <text:line-break/><text:span text:style-name="highlight_re2">meta</text:span>=<text:span text:style-name="highlight_st0">"<text:span text:style-name="highlight_es2">$HOME</text:span>/.<text:span text:style-name="highlight_es5">`basename $0`</text:span>"</text:span><text:line-break/><text:span text:style-name="highlight_re2">timestamp</text:span>=<text:span text:style-name="highlight_st0">"<text:span text:style-name="highlight_es2">$meta</text:span>/timestamp"</text:span><text:line-break/><text:span text:style-name="highlight_re2">log</text:span>=<text:span text:style-name="highlight_st0">"<text:span text:style-name="highlight_es2">$meta</text:span>/log"</text:span><text:line-break/><text:span text:style-name="highlight_re2">lock</text:span>=<text:span text:style-name="highlight_st0">"<text:span text:style-name="highlight_es2">$meta</text:span>/lock"</text:span><text:line-break/><text:span text:style-name="highlight_kw2">mkdir</text:span> <text:span text:style-name="highlight_re1">$meta</text:span> <text:span text:style-name="highlight_nu0">1</text:span>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</text:span> <text:span text:style-name="highlight_sy0">/</text:span>dev<text:span text:style-name="highlight_sy0">/</text:span>null<text:line-break/><text:span text:style-name="highlight_kw1">if</text:span> <text:span text:style-name="highlight_br0">[</text:span><text:span text:style-name="highlight_br0">[</text:span> <text:span text:style-name="highlight_re5">-f</text:span> <text:span text:style-name="highlight_re1">$lock</text:span> <text:span text:style-name="highlight_br0">]</text:span><text:span text:style-name="highlight_br0">]</text:span> ; <text:span text:style-name="highlight_kw1">then</text:span><text:line-break/><text:tab/><text:span text:style-name="highlight_kw3">echo</text:span> <text:span text:style-name="highlight_st0">"$0 is locked by pid <text:span text:style-name="highlight_es5">`cat $lock`</text:span>"</text:span><text:line-break/><text:tab/><text:span text:style-name="highlight_kw3">exit</text:span> <text:span text:style-name="highlight_nu0">1</text:span><text:line-break/><text:span text:style-name="highlight_kw1">fi</text:span><text:line-break/><text:span text:style-name="highlight_kw3">echo</text:span> <text:span text:style-name="highlight_re4">$$</text:span> <text:span text:style-name="highlight_sy0">&gt;</text:span> <text:span text:style-name="highlight_re1">$lock</text:span><text:line-break/> <text:line-break/><text:span text:style-name="highlight_re2">start</text:span>=<text:span text:style-name="highlight_sy0">`</text:span><text:span text:style-name="highlight_kw2">date</text:span> <text:span text:style-name="highlight_re5">--iso-8601</text:span>=seconds<text:span text:style-name="highlight_sy0">`</text:span><text:line-break/><text:span text:style-name="highlight_re2">cwd</text:span>=<text:span text:style-name="highlight_sy0">`</text:span><text:span text:style-name="highlight_kw3">pwd</text:span><text:span text:style-name="highlight_sy0">`</text:span><text:line-break/> <text:line-break/><text:span text:style-name="highlight_co0"># If the last-backup-timestamp file is not there, create a really old one:</text:span><text:line-break/><text:span text:style-name="highlight_kw1">if</text:span> <text:span text:style-name="highlight_br0">[</text:span><text:span text:style-name="highlight_br0">[</text:span> <text:span text:style-name="highlight_sy0">!</text:span> <text:span text:style-name="highlight_re5">-f</text:span> <text:span text:style-name="highlight_re1">$timestamp</text:span> <text:span text:style-name="highlight_br0">]</text:span><text:span text:style-name="highlight_br0">]</text:span> ; <text:span text:style-name="highlight_kw1">then</text:span><text:line-break/><text:tab/><text:span text:style-name="highlight_kw2">touch</text:span> <text:span text:style-name="highlight_re5">--date</text:span>=<text:span text:style-name="highlight_nu0">1970</text:span>-01-01 <text:span text:style-name="highlight_re1">$timestamp</text:span><text:line-break/><text:span text:style-name="highlight_kw1">fi</text:span><text:line-break/> <text:line-break/><text:span text:style-name="highlight_kw1">function</text:span> do_upload<text:span text:style-name="highlight_br0">(</text:span><text:span text:style-name="highlight_br0">)</text:span> <text:span text:style-name="highlight_br0">{</text:span><text:line-break/><text:tab/><text:span text:style-name="highlight_co0"># src = `pwd`</text:span><text:line-break/><text:tab/><text:span text:style-name="highlight_co0"># $1: destination host</text:span><text:line-break/><text:tab/><text:span text:style-name="highlight_co0"># $2: destination directory</text:span><text:line-break/><text:tab/><text:span text:style-name="highlight_co0"># $3: lftp options (e.g. "-u uid,pwd", usually "")</text:span><text:line-break/><text:tab/><text:span text:style-name="highlight_kw3">echo</text:span> <text:span text:style-name="highlight_st0">"### Backing up: <text:span text:style-name="highlight_es5">`pwd`</text:span> -&gt; ftp://$1$2"</text:span><text:line-break/><text:tab/><text:span text:style-name="highlight_kw1">time</text:span> lftp <text:span text:style-name="highlight_re4">$3</text:span> <text:span text:style-name="highlight_re5">-e</text:span> <text:span text:style-name="highlight_st0">"mirror --verbose --reverse --delete . $2;quit"</text:span> <text:span text:style-name="highlight_re4">$1</text:span><text:line-break/><text:span text:style-name="highlight_br0">}</text:span><text:line-break/> <text:line-break/><text:span text:style-name="highlight_co0">###########################################################</text:span><text:line-break/><text:span text:style-name="highlight_co0">### Go ahead</text:span><text:line-break/><text:span text:style-name="highlight_co0">###########################################################</text:span><text:line-break/> <text:line-break/><text:span text:style-name="highlight_kw1">for</text:span> <text:span text:style-name="highlight_kw2">git</text:span> <text:span text:style-name="highlight_kw1">in</text:span> <text:span text:style-name="highlight_sy0">`</text:span><text:span text:style-name="highlight_kw2">ls</text:span> <text:span text:style-name="highlight_re5">-d</text:span> <text:span text:style-name="highlight_re1">$HOME</text:span><text:span text:style-name="highlight_sy0">/</text:span>archive<text:span text:style-name="highlight_sy0">/</text:span>repos<text:span text:style-name="highlight_sy0">/*</text:span>.git<text:span text:style-name="highlight_sy0">`</text:span><text:line-break/><text:span text:style-name="highlight_kw1">do</text:span><text:line-break/><text:tab/><text:span text:style-name="highlight_kw3">echo</text:span> <text:span text:style-name="highlight_st0">"############################################################"</text:span><text:line-break/><text:tab/><text:span text:style-name="highlight_re2">raw</text:span>=<text:span text:style-name="highlight_sy0">`</text:span><text:span text:style-name="highlight_kw2">basename</text:span> <text:span text:style-name="highlight_re1">$git</text:span> .git<text:span text:style-name="highlight_sy0">`</text:span><text:line-break/><text:tab/><text:span text:style-name="highlight_re2">raw</text:span>=<text:span text:style-name="highlight_sy0">`</text:span><text:span text:style-name="highlight_kw2">basename</text:span> <text:span text:style-name="highlight_re1">$raw</text:span> .svn<text:span text:style-name="highlight_sy0">`</text:span><text:line-break/><text:tab/><text:span text:style-name="highlight_kw3">cd</text:span> <text:span text:style-name="highlight_re1">$git</text:span><text:line-break/><text:tab/><text:span text:style-name="highlight_kw3">cd</text:span> .git <text:span text:style-name="highlight_nu0">2</text:span><text:span text:style-name="highlight_sy0">&gt;</text:span> <text:span text:style-name="highlight_sy0">/</text:span>dev<text:span text:style-name="highlight_sy0">/</text:span>null<text:line-break/><text:tab/><text:span text:style-name="highlight_co0"># check if there's modified stuff at all:</text:span><text:line-break/><text:tab/><text:span text:style-name="highlight_kw1">if</text:span> <text:span text:style-name="highlight_br0">[</text:span><text:span text:style-name="highlight_br0">[</text:span> <text:span text:style-name="highlight_sy0">`</text:span><text:span text:style-name="highlight_kw2">find</text:span> . <text:span text:style-name="highlight_re5">-type</text:span> f <text:span text:style-name="highlight_re5">-cnewer</text:span> <text:span text:style-name="highlight_re1">$timestamp</text:span> <text:span text:style-name="highlight_sy0">|</text:span> <text:span text:style-name="highlight_kw2">wc</text:span> --lines<text:span text:style-name="highlight_sy0">`</text:span> <text:span text:style-name="highlight_re5">-eq</text:span> <text:span text:style-name="highlight_nu0">0</text:span> <text:span text:style-name="highlight_br0">]</text:span><text:span text:style-name="highlight_br0">]</text:span> ; <text:span text:style-name="highlight_kw1">then</text:span><text:line-break/><text:tab/><text:tab/><text:span text:style-name="highlight_kw3">echo</text:span> <text:span text:style-name="highlight_st0">"### Nothing new in: <text:span text:style-name="highlight_es5">`pwd`</text:span>"</text:span><text:line-break/><text:tab/><text:span text:style-name="highlight_kw1">else</text:span><text:line-break/><text:tab/><text:tab/><text:span text:style-name="highlight_kw2">git update-server-info</text:span><text:line-break/><text:tab/><text:tab/><text:span text:style-name="highlight_kw1">case</text:span> <text:span text:style-name="highlight_re1">$raw</text:span> <text:span text:style-name="highlight_kw1">in</text:span><text:line-break/><text:tab/><text:tab/><text:span text:style-name="highlight_co0"># private repos, öffentlich via http://git.mro.name/...:</text:span><text:line-break/><text:tab/><text:tab/><text:span text:style-name="highlight_nu0">1001</text:span>_nacht<text:span text:style-name="highlight_br0">)</text:span><text:tab/>do_upload <text:span text:style-name="highlight_st0">"mro.name"</text:span> <text:span text:style-name="highlight_st0">"/html/name.mro/git/<text:span text:style-name="highlight_es2">$raw</text:span>.git"</text:span> <text:span text:style-name="highlight_st0">""</text:span><text:span text:style-name="highlight_sy0">;;</text:span><text:line-break/><text:tab/><text:tab/>mills<text:span text:style-name="highlight_br0">)</text:span><text:tab/><text:tab/>do_upload <text:span text:style-name="highlight_st0">"mro.name"</text:span> <text:span text:style-name="highlight_st0">"/html/name.mro/git/<text:span text:style-name="highlight_es2">$raw</text:span>.git"</text:span> <text:span text:style-name="highlight_st0">""</text:span><text:span text:style-name="highlight_sy0">;;</text:span><text:line-break/><text:tab/><text:tab/>flno<text:span text:style-name="highlight_br0">)</text:span><text:tab/><text:tab/>do_upload <text:span text:style-name="highlight_st0">"mro.name"</text:span> <text:span text:style-name="highlight_st0">"/html/name.mro/git/<text:span text:style-name="highlight_es2">$raw</text:span>.git"</text:span> <text:span text:style-name="highlight_st0">""</text:span><text:span text:style-name="highlight_sy0">;;</text:span><text:line-break/><text:tab/><text:tab/>piccolo2d.java<text:span text:style-name="highlight_br0">)</text:span><text:tab/>do_upload <text:span text:style-name="highlight_st0">"mro.name"</text:span> <text:span text:style-name="highlight_st0">"/html/name.mro/git/<text:span text:style-name="highlight_es2">$raw</text:span>.git"</text:span> <text:span text:style-name="highlight_st0">""</text:span><text:span text:style-name="highlight_sy0">;;</text:span><text:line-break/><text:tab/><text:tab/>piccolo2d.net<text:span text:style-name="highlight_br0">)</text:span><text:tab/>do_upload <text:span text:style-name="highlight_st0">"mro.name"</text:span> <text:span text:style-name="highlight_st0">"/html/name.mro/git/<text:span text:style-name="highlight_es2">$raw</text:span>.git"</text:span> <text:span text:style-name="highlight_st0">""</text:span><text:span text:style-name="highlight_sy0">;;</text:span><text:line-break/><text:tab/><text:tab/>piccolo2d.site<text:span text:style-name="highlight_br0">)</text:span><text:tab/>do_upload <text:span text:style-name="highlight_st0">"mro.name"</text:span> <text:span text:style-name="highlight_st0">"/html/name.mro/git/<text:span text:style-name="highlight_es2">$raw</text:span>.git"</text:span> <text:span text:style-name="highlight_st0">""</text:span><text:span text:style-name="highlight_sy0">;;</text:span><text:line-break/><text:tab/><text:tab/>mantisbt<text:span text:style-name="highlight_br0">)</text:span><text:tab/>do_upload <text:span text:style-name="highlight_st0">"mro.name"</text:span> <text:span text:style-name="highlight_st0">"/html/name.mro/git/<text:span text:style-name="highlight_es2">$raw</text:span>.git"</text:span> <text:span text:style-name="highlight_st0">""</text:span><text:span text:style-name="highlight_sy0">;;</text:span><text:line-break/><text:tab/><text:tab/><text:span text:style-name="highlight_co0"># wegen der immensen Größe nicht auf mro.name, öffentlich via http://git.mrohrmoser.de/...:</text:span><text:line-break/><text:tab/><text:tab/>dav_karte<text:span text:style-name="highlight_br0">)</text:span><text:tab/>do_upload <text:span text:style-name="highlight_st0">"mrohrmoser.de"</text:span> <text:span text:style-name="highlight_st0">"/subdomains/git/httpdocs/<text:span text:style-name="highlight_es2">$raw</text:span>.git"</text:span> <text:span text:style-name="highlight_st0">""</text:span><text:span text:style-name="highlight_sy0">;;</text:span><text:line-break/><text:tab/><text:tab/><text:span text:style-name="highlight_co0"># Momentan ignorieren:</text:span><text:line-break/><text:tab/><text:tab/>sifr-mail<text:span text:style-name="highlight_br0">)</text:span><text:tab/><text:span text:style-name="highlight_kw3">echo</text:span> <text:span text:style-name="highlight_st0">"### ignored: <text:span text:style-name="highlight_es2">$git</text:span>"</text:span><text:span text:style-name="highlight_sy0">;;</text:span><text:line-break/><text:tab/><text:tab/><text:span text:style-name="highlight_co0"># Standard:</text:span><text:line-break/><text:tab/><text:tab/><text:span text:style-name="highlight_sy0">*</text:span><text:span text:style-name="highlight_br0">)</text:span><text:tab/><text:tab/>do_upload <text:span text:style-name="highlight_st0">"mrohrmoser.de"</text:span> <text:span text:style-name="highlight_st0">"/private/backup-dev/<text:span text:style-name="highlight_es2">$raw</text:span>.git"</text:span> <text:span text:style-name="highlight_st0">""</text:span><text:span text:style-name="highlight_sy0">;;</text:span><text:line-break/><text:tab/><text:tab/><text:span text:style-name="highlight_kw1">esac</text:span><text:line-break/><text:tab/><text:span text:style-name="highlight_kw1">fi</text:span><text:line-break/><text:span text:style-name="highlight_kw1">done</text:span><text:line-break/> <text:line-break/><text:span text:style-name="highlight_co0">###########################################################</text:span><text:line-break/><text:span text:style-name="highlight_co0">### Terminate and unlock</text:span><text:line-break/><text:span text:style-name="highlight_co0">###########################################################</text:span><text:line-break/><text:span text:style-name="highlight_kw3">cd</text:span> <text:span text:style-name="highlight_re1">$cwd</text:span><text:line-break/><text:span text:style-name="highlight_kw3">echo</text:span> <text:span text:style-name="highlight_st0">"# $0 finished. <text:span text:style-name="highlight_es2">$start</text:span> - <text:span text:style-name="highlight_es5">`date --iso-8601=seconds`</text:span>"</text:span> <text:span text:style-name="highlight_sy0">&gt;&gt;</text:span> <text:span text:style-name="highlight_re1">$log</text:span><text:line-break/><text:span text:style-name="highlight_kw2">mv</text:span> <text:span text:style-name="highlight_re1">$lock</text:span> <text:span text:style-name="highlight_re1">$timestamp</text:span><text:line-break/><text:span text:style-name="highlight_kw2">touch</text:span> <text:span text:style-name="highlight_re1">$timestamp</text:span></text:p>
          </table:table-cell>
        </table:table-row>
      </table:table>
      <text:p text:style-name="Text_20_body">=== Backup wahid → sifr</text:p>
      <text:p text:style-name="Text_20_body">Mail, iChat, iCal, Zeiterfassung, Safari und Firefox gehen per rsync zuerst von wahid nach sifr in ein git Arbeitsverzeichnis,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cwd</text:span>=<text:span text:style-name="highlight_sy0">`</text:span><text:span text:style-name="highlight_kw3">pwd</text:span><text:span text:style-name="highlight_sy0">`</text:span><text:line-break/><text:span text:style-name="highlight_kw3">echo</text:span> <text:span text:style-name="highlight_st0">"Backup Communication from wahid. Ensure it's connected."</text:span><text:line-break/> <text:line-break/><text:span text:style-name="highlight_re2">arc</text:span>=<text:span text:style-name="highlight_re1">$HOME</text:span><text:span text:style-name="highlight_sy0">/</text:span>archive<text:span text:style-name="highlight_sy0">/</text:span>wahid<text:line-break/><text:span text:style-name="highlight_kw1">for</text:span> src <text:span text:style-name="highlight_kw1">in</text:span> Library<text:span text:style-name="highlight_sy0">/</text:span>Calendars Library<text:span text:style-name="highlight_sy0">/</text:span>Mail Documents<text:span text:style-name="highlight_sy0">/</text:span>iChats <text:span text:style-name="highlight_st_h">'Library/Application Support/timeEdition'</text:span> Library<text:span text:style-name="highlight_sy0">/</text:span>Safari Library<text:span text:style-name="highlight_sy0">/</text:span>MobileSafari <text:span text:style-name="highlight_st_h">'Library/Application Support/Firefox'</text:span><text:line-break/><text:span text:style-name="highlight_kw1">do</text:span><text:line-break/><text:tab/><text:span text:style-name="highlight_kw3">echo</text:span> <text:span text:style-name="highlight_st0">"############################################################"</text:span><text:line-break/><text:tab/><text:span text:style-name="highlight_kw3">echo</text:span> <text:span text:style-name="highlight_st0">"### <text:span text:style-name="highlight_es2">$src</text:span>"</text:span><text:line-break/><text:tab/><text:span text:style-name="highlight_kw2">mkdir</text:span> <text:span text:style-name="highlight_re5">-p</text:span> <text:span text:style-name="highlight_st0">"<text:span text:style-name="highlight_es2">$arc</text:span>/<text:span text:style-name="highlight_es2">$src</text:span>/.."</text:span><text:line-break/><text:tab/><text:span text:style-name="highlight_co0"># rsync &amp; spaces: http://samba.anu.edu.au/rsync/FAQ.html#9</text:span><text:line-break/><text:tab/>rsync <text:span text:style-name="highlight_re5">-av</text:span> <text:span text:style-name="highlight_re5">--compress-level</text:span>=<text:span text:style-name="highlight_nu0">9</text:span> <text:span text:style-name="highlight_re5">--progress</text:span> <text:span text:style-name="highlight_re5">-e</text:span> <text:span text:style-name="highlight_st0">"ssh -l m -p 22"</text:span> wahid:<text:span text:style-name="highlight_st0">"<text:span text:style-name="highlight_es1">\"</text:span>/Users/m/<text:span text:style-name="highlight_es2">$src</text:span><text:span text:style-name="highlight_es1">\"</text:span>"</text:span> <text:span text:style-name="highlight_st0">"<text:span text:style-name="highlight_es2">$arc</text:span>/<text:span text:style-name="highlight_es2">$src</text:span>/.."</text:span><text:line-break/><text:tab/><text:span text:style-name="highlight_kw3">cd</text:span> <text:span text:style-name="highlight_st0">"<text:span text:style-name="highlight_es2">$arc</text:span>/<text:span text:style-name="highlight_es2">$src</text:span>"</text:span> <text:span text:style-name="highlight_sy0">&amp;&amp;</text:span> <text:span text:style-name="highlight_kw2">git add</text:span> . <text:span text:style-name="highlight_sy0">&amp;&amp;</text:span> <text:span text:style-name="highlight_kw2">git commit</text:span> <text:span text:style-name="highlight_re5">-m</text:span> <text:span text:style-name="highlight_st0">"backup <text:span text:style-name="highlight_es2">$src</text:span> by $0"</text:span><text:line-break/><text:span text:style-name="highlight_kw1">done</text:span><text:line-break/><text:span text:style-name="highlight_kw3">cd</text:span> <text:span text:style-name="highlight_re1">$cwd</text:span></text:p>
          </table:table-cell>
        </table:table-row>
      </table:table>
      <text:p text:style-name="Text_20_body">und weiter per ftp wie oben.</text:p>
      <text:p text:style-name="Text_20_body">== Sicherheit</text:p>
      <text:p text:style-name="Text_20_body">=== Filesystem
Home Verzeichnis per <text:a xlink:type="simple" xlink:href="http://de.wikipedia.org/wiki/FileVault" text:style-name="Internet_20_link" text:visited-style-name="Visited_20_Internet_20_Link">FileVault</text:a> geschützt. Ich denke, das wirkt allerdings nur, wenn man sich ausloggt und nicht einfach zuklappt, oder?</text:p>
      <text:p text:style-name="Text_20_body">=== Email
anstatt gnupg (siehe oben) reicht auch ein <text:a xlink:type="simple" xlink:href="http://de.wikipedia.org/wiki/X.509" text:style-name="Internet_20_link" text:visited-style-name="Visited_20_Internet_20_Link">X.509</text:a> Zertifikat z.B. von <text:a xlink:type="simple" xlink:href="http://www.thawte.com/secure-email/personal-email-certificates/index.html" text:style-name="Internet_20_link" text:visited-style-name="Visited_20_Internet_20_Link">Thawte</text:a>. Das Prozedere ist z.B. <text:a xlink:type="simple" xlink:href="http://comodin.com/86.112.0.0.1.0.phtml" text:style-name="Internet_20_link" text:visited-style-name="Visited_20_Internet_20_Link">hier</text:a> oder <text:a xlink:type="simple" xlink:href="http://joar.com/certificates/" text:style-name="Internet_20_link" text:visited-style-name="Visited_20_Internet_20_Link">da</text:a> nochmal genauer beschrieben.</text:p>
      <text:p text:style-name="Text_20_body">== Schmutzige Tricks</text:p>
      <text:p text:style-name="Text_20_body">=== Home Verzeichnis</text:p>
      <text:p text:style-name="Text_20_body">Softlink <text:span text:style-name="Source_20_Text">/home</text:span> → <text:span text:style-name="Source_20_Text">/Users</text:span> und in der <text:span text:style-name="Source_20_Text">/etc/auto_master</text:span> die Zeile</text:p>
      <text:p text:style-name="Text_20_body"><text:a xlink:type="simple" xlink:href="https://wiki.mro.name/home_auto_home_-nobrowse" text:style-name="Internet_20_link" text:visited-style-name="Visited_20_Internet_20_Link">home_auto_home_-nobrowse</text:a>}</text:p>
      <text:p text:style-name="Text_20_body">auskommentiert. Grund: es gibt einige Softlinks zu (ftp) Deploy Scripten, die per git versioniert sind und drum systemübergreifend gleich sein sollten. Und <text:span text:style-name="Source_20_Text">/home</text:span> ist einfach der <text:a xlink:type="simple" xlink:href="http://de.wikipedia.org/wiki/Filesystem_Hierarchy_Standard#.2Fhome_.E2.80.93_Benutzerverzeichnisse.2C_optional" text:style-name="Internet_20_link" text:visited-style-name="Visited_20_Internet_20_Link">"richtige" Name</text:a>.</text:p>
      <text:p text:style-name="Text_20_body">=== Benutzer zur Gruppe <text:span text:style-name="Source_20_Text">wheel</text:span></text:p>
      <text:p text:style-name="Text_20_body"><text:a xlink:type="simple" xlink:href="http://discussions.apple.com/thread.jspa?messageID=5810829" text:style-name="Internet_20_link" text:visited-style-name="Visited_20_Internet_20_Link">How to add a user to the wheel group?</text:a></text:p>
      <text:p text:style-name="Text_20_body">=== Versteckte Dateien im Finder anzeigen
um das ein- und ausschalten zu können habe ich 2 Aliase in der <text:span text:style-name="Source_20_Text">.bashrc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http://www.macworld.com/article/51830/2006/07/showallfinder.html</text:span><text:line-break/><text:span text:style-name="highlight_kw3">alias</text:span> hidden-show=<text:span text:style-name="highlight_st0">"defaults write com.apple.Finder AppleShowAllFiles YES;killall Finder"</text:span><text:line-break/><text:span text:style-name="highlight_kw3">alias</text:span> hidden-hide=<text:span text:style-name="highlight_st0">"defaults write com.apple.Finder AppleShowAllFiles NO;killall Finder"</text:span></text:p>
          </table:table-cell>
        </table:table-row>
      </table:table>
      <text:p text:style-name="Text_20_body">== Verbrannte Finger</text:p>
      <text:p text:style-name="Text_20_body">=== Mails im Plain-Tex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defaults <text:span text:style-name="highlight_kw2">write</text:span> com.apple.mail PreferPlainText <text:span text:style-name="highlight_re5">-bool</text:span> TRUE</text:p>
          </table:table-cell>
        </table:table-row>
      </table:table>
      <text:p text:style-name="Text_20_body">rendert Mails nicht nur im Plain-Text, sondern unterschlägt gleich noch alle Anhänge. Das ist nicht was ich will.
== Hardware
 * Minidisplay → DVI <text:a xlink:type="simple" xlink:href="http://store.apple.com/de/product/MB570Z/A?fnode=MTY1NDA5OQ&amp;mco=MTE0MTMzODM" text:style-name="Internet_20_link" text:visited-style-name="Visited_20_Internet_20_Link">http://store.apple.com/de/product/MB570Z/A?fnode=MTY1NDA5OQ&amp;mco=MTE0MTMzODM</text:a> <text:a xlink:type="simple" xlink:href="http://www.heise.de/preisvergleich/a375221.html" text:style-name="Internet_20_link" text:visited-style-name="Visited_20_Internet_20_Link">http://www.heise.de/preisvergleich/a375221.html</text:a>
 * Minidisplay → VGA <text:a xlink:type="simple" xlink:href="http://store.apple.com/de/product/MB570Z/A?fnode=MTY1NDA5OQ&amp;mco=MTE0NDc2MTU" text:style-name="Internet_20_link" text:visited-style-name="Visited_20_Internet_20_Link">http://store.apple.com/de/product/MB570Z/A?fnode=MTY1NDA5OQ&amp;mco=MTE0NDc2MTU</text:a> <text:a xlink:type="simple" xlink:href="http://www.heise.de/preisvergleich/a375189.html" text:style-name="Internet_20_link" text:visited-style-name="Visited_20_Internet_20_Link">http://www.heise.de/preisvergleich/a375189.html</text:a>
 * DVI → HDMI <text:a xlink:type="simple" xlink:href="http://webstore.gravis.de/Detail.aspx?pid=170000000000000076" text:style-name="Internet_20_link" text:visited-style-name="Visited_20_Internet_20_Link">http://webstore.gravis.de/Detail.aspx?pid=170000000000000076</text:a></text:p>
      <text:p text:style-name="Text_20_body">=== bald
 * ext. Platte 1000G <text:a xlink:type="simple" xlink:href="http://www.heise.de/preisvergleich/a459541.html" text:style-name="Internet_20_link" text:visited-style-name="Visited_20_Internet_20_Link">http://www.heise.de/preisvergleich/a459541.html</text:a> <text:a xlink:type="simple" xlink:href="http://nb-computer.de/produkte.php?show=9125&amp;fromCat=15" text:style-name="Internet_20_link" text:visited-style-name="Visited_20_Internet_20_Link">http://nb-computer.de/produkte.php?show=9125&amp;fromCat=15</text:a>
 * USB HUB <text:a xlink:type="simple" xlink:href="http://nb-computer.de/produkte.php?show=6525&amp;fromCat=10" text:style-name="Internet_20_link" text:visited-style-name="Visited_20_Internet_20_Link">http://nb-computer.de/produkte.php?show=6525&amp;fromCat=10</text:a> <text:a xlink:type="simple" xlink:href="http://www.delock.de/produkte/gruppen/Hubs/Delock_HUB_USB_20_extern_4_Port_61393.html" text:style-name="Internet_20_link" text:visited-style-name="Visited_20_Internet_20_Link">http://www.delock.de/produkte/gruppen/Hubs/Delock_HUB_USB_20_extern_4_Port_61393.html</text:a>
 * USB → Parallel <text:a xlink:type="simple" xlink:href="http://nb-computer.de/produkte.php?show=6358&amp;fromCat=23" text:style-name="Internet_20_link" text:visited-style-name="Visited_20_Internet_20_Link">http://nb-computer.de/produkte.php?show=6358&amp;fromCat=23</text:a>
 * Luft <text:a xlink:type="simple" xlink:href="http://nb-computer.de/produkte.php?show=8831&amp;fromCat=198" text:style-name="Internet_20_link" text:visited-style-name="Visited_20_Internet_20_Link">http://nb-computer.de/produkte.php?show=8831&amp;fromCat=198</text:a></text:p>
      <text:p text:style-name="Horizontal_20_Line"/>
      <text:p text:style-name="Text_20_body"> * ext. Platte 1500G <text:a xlink:type="simple" xlink:href="http://www.heise.de/preisvergleich/a459516.html" text:style-name="Internet_20_link" text:visited-style-name="Visited_20_Internet_20_Link">http://www.heise.de/preisvergleich/a459516.html</text:a> <text:a xlink:type="simple" xlink:href="http://nb-computer.de/produkte.php?show=9126&amp;fromCat=15" text:style-name="Internet_20_link" text:visited-style-name="Visited_20_Internet_20_Link">http://nb-computer.de/produkte.php?show=9126&amp;fromCat=15</text:a>
 * ext. Platte 500G <text:a xlink:type="simple" xlink:href="http://nb-computer.de/produkte.php?show=9233&amp;fromCat=15" text:style-name="Internet_20_link" text:visited-style-name="Visited_20_Internet_20_Link">http://nb-computer.de/produkte.php?show=9233&amp;fromCat=15</text:a>
=== Monitor
 * <text:a xlink:type="simple" xlink:href="http://www.iiyama.com/de_DE/Product/product/29" text:style-name="Internet_20_link" text:visited-style-name="Visited_20_Internet_20_Link">Iiyama ProLite H481S</text:a> - <text:a xlink:type="simple" xlink:href="http://www.heise.de/preisvergleich/a152250.html" text:style-name="Internet_20_link" text:visited-style-name="Visited_20_Internet_20_Link">http://www.heise.de/preisvergleich/a152250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25:51</meta:creation-date>
    <dc:creator>Generated</dc:creator>
    <dc:date>2025-06-07T12::25:51</dc:date>
    <dc:language>en-US</dc:language>
    <meta:editing-cycles>1</meta:editing-cycles>
    <meta:editing-duration>PT0S</meta:editing-duration>
    <dc:title>orga:wahid</dc:title>
  </office:meta>
</office:document-meta>
</file>