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vorlage_lastenheft"/>= Lastenheft</text:p>
      <text:p text:style-name="Text_20_body">nach <text:a xlink:type="simple" xlink:href="http://www.amazon.de/Lehrbuch-Software-Technik-Software-Entwicklung-m-CD-ROM/dp/3827400422/ref=sr_1_10?ie=UTF8&amp;s=books&amp;qid=1243983276&amp;sr=1-10" text:style-name="Internet_20_link" text:visited-style-name="Visited_20_Internet_20_Link">Helmut Balzert, Software Technik, Band I</text:a>.</text:p>
      <text:p text:style-name="Text_20_body">== Zielbestimmung</text:p>
      <text:p text:style-name="Text_20_body">Hier wird beschrieben, welche Ziele durch den Einsatz des Produktes erreicht werden sollen.</text:p>
      <text:p text:style-name="Text_20_body">== Produkt Einsatz</text:p>
      <text:p text:style-name="Text_20_body">Es wird festgelegt, für welche Anwendungsbereiche und für welche Zielgruppen das Produkt vorgesehen ist.</text:p>
      <text:p text:style-name="Text_20_body">== Produkt Funktionen</text:p>
      <text:p text:style-name="Text_20_body">Die Hauptfunktionen des Produktes werden aus Auftraggebersicht beschrieben. Es ist darauf zu achten, daß die Kernfunktionen und nicht sekundäre Funktionen beschrieben werden. Auf Detailbeschreibungen ist zu verzichten.</text:p>
      <text:p text:style-name="Text_20_body">Jede Funktionsanforderung ist durch eine vorangesetzte Zahl mit vorangesetztem LF (Lastenheft Funktion), eingeschlossen in Schrägstriche, zu markieren (z.B. /LF10/), um eindeutig referenzieren zu können.</text:p>
      <text:p text:style-name="Text_20_body">Hinweis: Die Anforderungen werden in 10er Schritten durchnumeriert, um später zusätzliche Funktionen einfügen zu können.</text:p>
      <text:p text:style-name="Text_20_body">=== /LF10/ Funktion I</text:p>
      <text:p text:style-name="Text_20_body">== Produkt Daten</text:p>
      <text:p text:style-name="Text_20_body">Die Hauptdaten des Produktes, die permanent gespeichert werden müssen, werden festgelegt.(/LDnn/).</text:p>
      <text:p text:style-name="Text_20_body">=== /LD10/ Daten I</text:p>
      <text:p text:style-name="Text_20_body">== Produkt Leistungen</text:p>
      <text:p text:style-name="Text_20_body">Werden an einzelne Hauptfunktionen und Hauptdaten Leistungsanforderungen bzgl. Zeit, Datenumfang oder Genauigkeit gestellt, dann werden sie hier aufgeführt und mit /LLnn/ markiert.</text:p>
      <text:p text:style-name="Text_20_body">=== /LL10/ Leistungskriterium I</text:p>
      <text:p text:style-name="Text_20_body">== Qualitäts Anforderungen</text:p>
      <text:p text:style-name="Text_20_body">Die wichtigsten Qualitätsanforderungen sollten hier aufgeführt werden, wie gute Zuverlässigkeit, gute Benutzbarkeit, normale Effizienz usw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ktqualität </text:p>
          </table:table-cell>
          <table:table-cell office:value-type="string" table:style-name="tableheader">
            <text:p text:style-name="Table_20_Heading">sehr gut </text:p>
          </table:table-cell>
          <table:table-cell office:value-type="string" table:style-name="tableheader">
            <text:p text:style-name="Table_20_Heading">gut </text:p>
          </table:table-cell>
          <table:table-cell office:value-type="string" table:style-name="tableheader">
            <text:p text:style-name="Table_20_Heading">normal </text:p>
          </table:table-cell>
          <table:table-cell office:value-type="string" table:style-name="tableheader">
            <text:p text:style-name="Table_20_Heading">nicht relevant </text:p>
          </table:table-cell>
        </table:table-row>
        <table:table-row>
          <table:table-cell office:value-type="string" table:style-name="tableheader">
            <text:p text:style-name="Table_20_Heading">Funktionalitä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uverlässig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utzbarkei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ffizienz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Änderbarkeit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Übertragbar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== Ergänzungen</text:p>
      <text:p text:style-name="Text_20_body">Hier werden Ergänzungen oder spezielle Anforderungen beschrieben, z.B. Außergewöhnliche Anforderungen an die Benutzungsschnittst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3::06:44</meta:creation-date>
    <dc:creator>Generated</dc:creator>
    <dc:date>2025-07-01T23::06:44</dc:date>
    <dc:language>en-US</dc:language>
    <meta:editing-cycles>1</meta:editing-cycles>
    <meta:editing-duration>PT0S</meta:editing-duration>
    <dc:title>orga:vorlage_lastenheft</dc:title>
  </office:meta>
</office:document-meta>
</file>