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rga:vorlage_lastenheft"/>= Lastenheft</text:p>
      <text:p text:style-name="Text_20_body"><text:a xlink:type="simple" xlink:href="http://de.wikipedia.org/wiki/Lastenheft" text:style-name="Internet_20_link" text:visited-style-name="Visited_20_Internet_20_Link">Lastenheft</text:a> Vorlage nach <text:a xlink:type="simple" xlink:href="http://www.amazon.de/Lehrbuch-Software-Technik-Software-Entwicklung-m-CD-ROM/dp/3827400422/" text:style-name="Internet_20_link" text:visited-style-name="Visited_20_Internet_20_Link">Helmut Balzert, Software Technik, Band I</text:a>.</text:p>
      <text:p text:style-name="Text_20_body">== Zielbestimmung</text:p>
      <text:p text:style-name="Text_20_body"><text:span text:style-name="del">Hier wird beschrieben, welche Ziele durch den Einsatz des Produktes erreicht werden sollen.</text:span></text:p>
      <text:p text:style-name="Text_20_body">== Produkt Einsatz</text:p>
      <text:p text:style-name="Text_20_body"><text:span text:style-name="del"> Es wird festgelegt, für welche Anwendungsbereiche und für welche Zielgruppen das Produkt vorgesehen ist. </text:span></text:p>
      <text:p text:style-name="Text_20_body">== Produkt Funktionen</text:p>
      <text:p text:style-name="Text_20_body"><text:span text:style-name="del"> Die Hauptfunktionen des Produktes werden aus Auftraggebersicht beschrieben. Es ist darauf zu achten, daß die Kernfunktionen und nicht sekundäre Funktionen beschrieben werden. Auf Detailbeschreibungen ist zu verzichten.

Jede Funktionsanforderung ist durch eine vorangesetzte Zahl mit vorangesetztem LF (Lastenheft Funktion), eingeschlossen in Schrägstriche, zu markieren (z.B. /LF10/), um eindeutig referenzieren zu können.

Hinweis: Die Anforderungen werden in 10er Schritten durchnumeriert, um später zusätzliche Funktionen einfügen zu können.</text:span></text:p>
      <text:p text:style-name="Text_20_body">=== /LF10/ Funktion I</text:p>
      <text:p text:style-name="Text_20_body">== Produkt Daten</text:p>
      <text:p text:style-name="Text_20_body"><text:span text:style-name="del">Die Hauptdaten des Produktes, die permanent gespeichert werden müssen, werden festgelegt.(/LDnn/).</text:span></text:p>
      <text:p text:style-name="Text_20_body">=== /LD10/ Daten I</text:p>
      <text:p text:style-name="Text_20_body">== Produkt Leistungen</text:p>
      <text:p text:style-name="Text_20_body"><text:span text:style-name="del">Werden an einzelne Hauptfunktionen und Hauptdaten Leistungsanforderungen bzgl. Zeit, Datenumfang oder Genauigkeit gestellt, dann werden sie hier aufgeführt und mit /LLnn/ markiert.</text:span></text:p>
      <text:p text:style-name="Text_20_body">=== /LL10/ Leistungskriterium I</text:p>
      <text:p text:style-name="Text_20_body">== Qualitäts Anforderungen</text:p>
      <text:p text:style-name="Text_20_body"><text:span text:style-name="del">Die wichtigsten Qualitätsanforderungen sollten hier aufgeführt werden, wie gute Zuverlässigkeit, gute Benutzbarkeit, normale Effizienz usw.</text:span></text:p>
      <table:table table:style-name="Table">
        <table:table-column/>
        <table:table-column/>
        <table:table-column/>
        <table:table-column/>
        <table:table-column/>
        <table:table-row>
          <table:table-cell office:value-type="string" table:style-name="tableheader">
            <text:p text:style-name="Table_20_Heading">Produktqualität </text:p>
          </table:table-cell>
          <table:table-cell office:value-type="string" table:style-name="tableheader">
            <text:p text:style-name="Table_20_Heading">sehr gut </text:p>
          </table:table-cell>
          <table:table-cell office:value-type="string" table:style-name="tableheader">
            <text:p text:style-name="Table_20_Heading">gut </text:p>
          </table:table-cell>
          <table:table-cell office:value-type="string" table:style-name="tableheader">
            <text:p text:style-name="Table_20_Heading">normal </text:p>
          </table:table-cell>
          <table:table-cell office:value-type="string" table:style-name="tableheader">
            <text:p text:style-name="Table_20_Heading">nicht relevant </text:p>
          </table:table-cell>
        </table:table-row>
        <table:table-row>
          <table:table-cell office:value-type="string" table:style-name="tableheader">
            <text:p text:style-name="Table_20_Heading">Funktionalitä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Zuverlässigkei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Benutzbarkei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Effizien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Änderbarkei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Übertragbarkei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 Ergänzungen</text:p>
      <text:p text:style-name="Text_20_body"><text:span text:style-name="del">Hier werden Ergänzungen oder spezielle Anforderungen beschrieben, z.B. Außergewöhnliche Anforderungen an die Benutzungsschnittstel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4::29:21</meta:creation-date>
    <dc:creator>Generated</dc:creator>
    <dc:date>2025-05-09T14::29:21</dc:date>
    <dc:language>en-US</dc:language>
    <meta:editing-cycles>1</meta:editing-cycles>
    <meta:editing-duration>PT0S</meta:editing-duration>
    <dc:title>orga:vorlage_lastenheft</dc:title>
  </office:meta>
</office:document-meta>
</file>