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:sifr"/>= Sifr - gentoo Linux</text:p>
      <text:p text:style-name="Text_20_body">== Drucken
Drucker vorbereit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<text:span text:style-name="highlight_kw2">sudo</text:span> <text:span text:style-name="highlight_sy0">/</text:span>etc<text:span text:style-name="highlight_sy0">/</text:span>init.d<text:span text:style-name="highlight_sy0">/</text:span>cupsd start;<text:span text:style-name="highlight_kw2">sudo</text:span> modprobe <text:span text:style-name="highlight_kw2">lp</text:span></text:p>
          </table:table-cell>
        </table:table-row>
      </table:table>
      <text:p text:style-name="Text_20_body">== Wiimote Whiteboard
<text:a xlink:type="simple" xlink:href="http://wiki.mro.name/playground/wiimoteirpen" text:style-name="Internet_20_link" text:visited-style-name="Visited_20_Internet_20_Link">http://wiki.mro.name/playground/wiimoteirpen</text:a></text:p>
      <text:p text:style-name="Text_20_body"><text:a xlink:type="simple" xlink:href="http://www.uweschmidt.org/comment/303" text:style-name="Internet_20_link" text:visited-style-name="Visited_20_Internet_20_Link">http://www.uweschmidt.org/comment/303</text:a>
== Hardware
 * Board <text:a xlink:type="simple" xlink:href="http://www.heise.de/preisvergleich/a200404.html" text:style-name="Internet_20_link" text:visited-style-name="Visited_20_Internet_20_Link">ASUS M2NPV-VM, GeForce 6150/MCP 430 (dual PC2-6400U DDR2) (90-MIB065-G0EAYZ)</text:a>
 * CPU <text:a xlink:type="simple" xlink:href="http://www.heise.de/preisvergleich/a143404.html" text:style-name="Internet_20_link" text:visited-style-name="Visited_20_Internet_20_Link">AMD Athlon 64 3500+ 90nm Sockel-939 tray, 2.20GHz, 512kB Cache (ADA3500DAA4BP/ADA3500DAA4BW/ADA3500DKA4CG)</text:a>
 * RAM <text:a xlink:type="simple" xlink:href="http://www.heise.de/preisvergleich/a109441.html" text:style-name="Internet_20_link" text:visited-style-name="Visited_20_Internet_20_Link">Samsung DIMM 512MB PC2-4200U CL4 (DDR2-533)</text:a>
 * CPU-Fan <text:a xlink:type="simple" xlink:href="http://www.heise.de/preisvergleich/a184867.html" text:style-name="Internet_20_link" text:visited-style-name="Visited_20_Internet_20_Link">Arctic Cooling Alpine 64 (Sockel 754/939/AM2/AM2+/AM3)</text:a>
 * Netzteil <text:a xlink:type="simple" xlink:href="http://www.heise.de/preisvergleich/a213908.html" text:style-name="Internet_20_link" text:visited-style-name="Visited_20_Internet_20_Link">be quiet Straight Power 350W ATX 2.2 (E5-350W/BN032)</text:a>
 * Gehäuse <text:a xlink:type="simple" xlink:href="http://www.heise.de/preisvergleich/a212505.html" text:style-name="Internet_20_link" text:visited-style-name="Visited_20_Internet_20_Link">Antec New Solution NSK4000 (0761345-00400-8)</text:a>
 * Platte <text:a xlink:type="simple" xlink:href="http://www.heise.de/preisvergleich/a141466.html" text:style-name="Internet_20_link" text:visited-style-name="Visited_20_Internet_20_Link">Samsung SpinPoint P120 250GB, SATA II (SP2504C)</text:a>
 * CD/DVD <text:a xlink:type="simple" xlink:href="http://www.heise.de/preisvergleich/a234499.html" text:style-name="Internet_20_link" text:visited-style-name="Visited_20_Internet_20_Link">LG Electronics GSA-H42N schwarz, bulk (H42NBLK/H42NBBLK)</text:a>
 * Monitor <text:a xlink:type="simple" xlink:href="http://www.heise.de/preisvergleich/a152250.html" text:style-name="Internet_20_link" text:visited-style-name="Visited_20_Internet_20_Link">iiyama ProLite H481S-B schwarz, 19", 1280x1024, VGA, DVI, Audio</text:a></text:p>
      <text:p text:style-name="Horizontal_20_Line"/>
      <text:p text:style-name="Text_20_body"> * WLAN Karte <text:a xlink:type="simple" xlink:href="http://www.heise.de/preisvergleich/a90976.html" text:style-name="Internet_20_link" text:visited-style-name="Visited_20_Internet_20_Link">Netgear WG311T, 108Mbps, PCI</text:a>
 * WLAN Router <text:a xlink:type="simple" xlink:href="http://www.heise.de/preisvergleich/a69953.html" text:style-name="Internet_20_link" text:visited-style-name="Visited_20_Internet_20_Link">Netgear DG834GB Router/ADSL2+ Modem, 54Mb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6::23:54</meta:creation-date>
    <dc:creator>Generated</dc:creator>
    <dc:date>2025-06-06T16::23:54</dc:date>
    <dc:language>en-US</dc:language>
    <meta:editing-cycles>1</meta:editing-cycles>
    <meta:editing-duration>PT0S</meta:editing-duration>
    <dc:title>orga:sifr</dc:title>
  </office:meta>
</office:document-meta>
</file>