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rga:ootricks"/>= OpenOffice Tricks</text:p>
      <text:p text:style-name="Text_20_body">== Kalkulation</text:p>
      <text:p text:style-name="Text_20_body">=== Tabellen in Textdokument einbinden</text:p>
      <text:p text:style-name="Text_20_body">Um mehrere (verknüpfte) Kalkulationstabellen in einen Text einzubinden gibt's m.A. 2 sinnvolle Wege:</text:p>
      <text:p text:style-name="Text_20_body">==== Mehrere *.ods per OLE</text:p>
      <text:p text:style-name="Text_20_body"><text:a xlink:type="simple" xlink:href="http://www.ooowiki.de/Objekte" text:style-name="Internet_20_link" text:visited-style-name="Visited_20_Internet_20_Link">OLE Objekte</text:a></text:p>
      <text:p text:style-name="Text_20_body"> * mehrere ODS Kalkulationsdateien
 * jeweils nur ein Blatt (bzw. das jeweils aktive wird halt importiert / aktualisiert)
 * die kompletten Tabellenzellen incl. Formatierung: <text:a xlink:type="simple" xlink:href="http://www.ooowiki.de/Objekte#head-81210ecae455213964d55299d5a0646bc2ea1a9f" text:style-name="Internet_20_link" text:visited-style-name="Visited_20_Internet_20_Link">Calc-Tabellen in Writer-Dokumenten</text:a>
 * Tabellenformatierung kommt aus der Kalkulation</text:p>
      <text:p text:style-name="Text_20_body">==== Ein *.ods per DDE</text:p>
      <text:p text:style-name="Text_20_body"><text:a xlink:type="simple" xlink:href="http://www.ooowiki.de/DDE" text:style-name="Internet_20_link" text:visited-style-name="Visited_20_Internet_20_Link">DDE Objekte</text:a></text:p>
      <text:p text:style-name="Text_20_body"> * eine ODS Kalkulationsdatei
 * mehrere Blätter in dieser Kalkulation
 * die reinen Textinhalte der Zellen (leider mit <text:a xlink:type="simple" xlink:href="http://qa.openoffice.org/issues/show_bug.cgi?id=9709" text:style-name="Internet_20_link" text:visited-style-name="Visited_20_Internet_20_Link">UTF-8 Codierungsfehler</text:a> bzw. <text:a xlink:type="simple" xlink:href="https://bugs.launchpad.net/ubuntu/+source/openoffice.org/+bug/49163" text:style-name="Internet_20_link" text:visited-style-name="Visited_20_Internet_20_Link">hier</text:a>) in den Text aufzunehmen: <text:a xlink:type="simple" xlink:href="http://www.ooowiki.de/DDE#head-01395a54bdf24bedec85cbbcad05f0eb8ff5648e" text:style-name="Internet_20_link" text:visited-style-name="Visited_20_Internet_20_Link">Eine sCalc-Tabelle als DDE-Objekt in ein writer-Dokument integrieren</text:a>
 * Tabellenformatierung kommt aus dem Text</text:p>
      <text:p text:style-name="Text_20_body">=== Zelle aus anderer Datei verwenden</text:p>
      <text:p text:style-name="Text_20_body">In der OpenOffice-Hilfe als „Bezüge auf andere Tabellenblätter“ bezeichnet.</text:p>
      <text:p text:style-name="Text_20_body">Um sich auf die Zelle <text:span text:style-name="Source_20_Text">A10</text:span> des Tabellenblatts <text:span text:style-name="Source_20_Text">sheet</text:span> in der Datei <text:span text:style-name="Source_20_Text">/home/m/Documents/table.ods</text:span> zu beziehen trage man folgenden Zauberspruch in die Zelle in der der Wert schlußendlich stehen soll ein:</text:p>
      <text:p text:style-name="Text_20_body"><text:a xlink:type="simple" xlink:href="https://wiki.mro.name/file/home/m/documents/table.ods_sheet.a10" text:style-name="Internet_20_link" text:visited-style-name="Visited_20_Internet_20_Link">table.ods_sheet.a10</text:a>}</text:p>
      <text:p text:style-name="Text_20_body">=== Zeilen wechselweise hell und dunkel hinterlegt</text:p>
      <text:p text:style-name="Text_20_body">„Bedingte Formatierung“ ist hier das Zauberwort und so geht's:</text:p>
      <text:p text:style-name="Text_20_body"># zu formatierenden Bereich markieren (z.B. ganzes Tabellenblatt)
# Format → Bedingte Formatierung…
# Bedingung 1: Formel ist </text:p>
      <text:p text:style-name="Preformatted_20_Text">REST(ZELLE("ROW");2)</text:p>
      <text:p text:style-name="Text_20_body"> Zellvorlage <text:span text:style-name="Source_20_Text">Standard</text:span>
# Bedingung 2: Formel ist </text:p>
      <text:p text:style-name="Preformatted_20_Text">REST(ZELLE("ROW");2)+1</text:p>
      <text:p text:style-name="Text_20_body"> Zellvorlage <text:span text:style-name="Source_20_Text">Standard_gerade</text:span>
# <text:span text:style-name="Source_20_Text">OK</text:span> und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1T10::14:12</meta:creation-date>
    <dc:creator>Generated</dc:creator>
    <dc:date>2025-07-01T10::14:12</dc:date>
    <dc:language>en-US</dc:language>
    <meta:editing-cycles>1</meta:editing-cycles>
    <meta:editing-duration>PT0S</meta:editing-duration>
    <dc:title>orga:ootricks</dc:title>
  </office:meta>
</office:document-meta>
</file>