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gitcheatsheet"/>= Git Cheat Sheet</text:p>
      <text:p text:style-name="Text_20_body"><text:a xlink:type="simple" xlink:href="http://github.com/guides/git-cheat-sheet" text:style-name="Internet_20_link" text:visited-style-name="Visited_20_Internet_20_Link">GitHub Cheat Sheet</text:a></text:p>
      <text:p text:style-name="Text_20_body">== Neues Repo (gitosis)
 # Projektverzeichnis in <text:span text:style-name="Source_20_Text">gitosis-admin/gitosis.conf</text:span> eintragen,
 # leeres Verzeichnis lokal anlegen und mit <text:span text:style-name="Source_20_Text">git init</text:span> gitifizieren,
 #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remote</text:span> add origin <text:span text:style-name="highlight_kw2">git</text:span><text:span text:style-name="highlight_sy0">@</text:span>github.com:YourGitHubUsername<text:span text:style-name="highlight_sy0">/</text:span>your-github-projectname.git<text:line-break/><text:span text:style-name="highlight_kw2">git push</text:span> origin master</text:p>
          </table:table-cell>
        </table:table-row>
      </table:table>
      <text:p text:style-name="Text_20_body"> <text:a xlink:type="simple" xlink:href="http://github.com/guides/import-an-existing-git-repo" text:style-name="Internet_20_link" text:visited-style-name="Visited_20_Internet_20_Link">http://github.com/guides/import-an-existing-git-rep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35:27</meta:creation-date>
    <dc:creator>Generated</dc:creator>
    <dc:date>2025-06-06T01::35:27</dc:date>
    <dc:language>en-US</dc:language>
    <meta:editing-cycles>1</meta:editing-cycles>
    <meta:editing-duration>PT0S</meta:editing-duration>
    <dc:title>orga:gitcheatsheet</dc:title>
  </office:meta>
</office:document-meta>
</file>