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formulare"/>= Formulare zur Gründung</text:p>
      <text:p text:style-name="Text_20_body">Für mich zuständig: <text:a xlink:type="simple" xlink:href="http://www.finanzamt.bayern.de/Muenchen-IV/" text:style-name="Internet_20_link" text:visited-style-name="Visited_20_Internet_20_Link">Finanzamt München IV</text:a>.</text:p>
      <text:p text:style-name="Text_20_body">== Gewerbeanmeldung</text:p>
      <text:p text:style-name="Text_20_body"> * <text:a xlink:type="simple" xlink:href="http://www.muenchen.de/cms/prod1/mde/_de/rubriken/Rathaus/50_kvr/gewerbugast/gewmeld/pdf/gewanmeldung.pdf" text:style-name="Internet_20_link" text:visited-style-name="Visited_20_Internet_20_Link">Gewerbeanmeldung</text:a></text:p>
      <text:p text:style-name="Text_20_body">== Finanzamt
 * <text:a xlink:type="simple" xlink:href="http://www.steuer.bayern.de/Vordrucke/fms.asp?n=034250_08" text:style-name="Internet_20_link" text:visited-style-name="Visited_20_Internet_20_Link">Fragebogen zur steuerlichen Erfassung</text:a>
 * <text:a xlink:type="simple" xlink:href="http://www.steuer.bayern.de/Vordrucke/18_allg/teilnahmeerklaerung_LEV_edit.pdf" text:style-name="Internet_20_link" text:visited-style-name="Visited_20_Internet_20_Link">Teilnahmeerklärung am LEV</text:a>
 * <text:a xlink:type="simple" xlink:href="http://www.steuer.bayern.de/vordrucke/03_ust/2008/Antrag_Dauerfristverl%C3%A4ngerung_Anmeldung_Sondervorauszahlung_2008_USt1H.pdf" text:style-name="Internet_20_link" text:visited-style-name="Visited_20_Internet_20_Link">Dauerfristverlängerung</text:a> ??
 * Empfangsvollmac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9:59</meta:creation-date>
    <dc:creator>Generated</dc:creator>
    <dc:date>2025-06-06T16::39:59</dc:date>
    <dc:language>en-US</dc:language>
    <meta:editing-cycles>1</meta:editing-cycles>
    <meta:editing-duration>PT0S</meta:editing-duration>
    <dc:title>orga:formulare</dc:title>
  </office:meta>
</office:document-meta>
</file>