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:buecher"/>= Bücher</text:p>
      <text:p text:style-name="Text_20_body">== Verkauf
* <text:a xlink:type="simple" xlink:href="http://www.amazon.de/Patterns-Enterprise-Application-Architekturen-Martin-Fowler/dp/3826613783" text:style-name="Internet_20_link" text:visited-style-name="Visited_20_Internet_20_Link">http://www.amazon.de/Patterns-Enterprise-Application-Architekturen-Martin-Fowler/dp/3826613783</text:a>
* <text:a xlink:type="simple" xlink:href="http://www.amazon.de/Core-J2ee-Patterns-Strategies-Microsystems/dp/0130648841" text:style-name="Internet_20_link" text:visited-style-name="Visited_20_Internet_20_Link">http://www.amazon.de/Core-J2ee-Patterns-Strategies-Microsystems/dp/0130648841</text:a>
* <text:a xlink:type="simple" xlink:href="http://www.amazon.de/Wodka-Guide-f%C3%BCr-Kenner-Genie%C3%9Fer/dp/3453137787" text:style-name="Internet_20_link" text:visited-style-name="Visited_20_Internet_20_Link">http://www.amazon.de/Wodka-Guide-f%C3%BCr-Kenner-Genie%C3%9Fer/dp/3453137787</text:a>
* <text:a xlink:type="simple" xlink:href="http://www.amazon.de/Windows-Forms-Nutshell-Nutshell-OReilly/dp/0596003382/" text:style-name="Internet_20_link" text:visited-style-name="Visited_20_Internet_20_Link">http://www.amazon.de/Windows-Forms-Nutshell-Nutshell-OReilly/dp/0596003382/</text:a>
* <text:a xlink:type="simple" xlink:href="http://www.amazon.de/Java-Tools-Extreme-Programming-Publishing/dp/047120708X" text:style-name="Internet_20_link" text:visited-style-name="Visited_20_Internet_20_Link">http://www.amazon.de/Java-Tools-Extreme-Programming-Publishing/dp/047120708X</text:a>
* <text:a xlink:type="simple" xlink:href="http://www.amazon.de/Professional-C-sharp-Programmer/dp/0764543989" text:style-name="Internet_20_link" text:visited-style-name="Visited_20_Internet_20_Link">http://www.amazon.de/Professional-C-sharp-Programmer/dp/0764543989</text:a>
* <text:a xlink:type="simple" xlink:href="http://www.amazon.de/Numerische-Mathematik-Hans-R-Schwarz/dp/3519129604" text:style-name="Internet_20_link" text:visited-style-name="Visited_20_Internet_20_Link">http://www.amazon.de/Numerische-Mathematik-Hans-R-Schwarz/dp/3519129604</text:a>
* <text:a xlink:type="simple" xlink:href="http://www.amazon.de/XML-Bible-w-CD-ROM/dp/0764532367" text:style-name="Internet_20_link" text:visited-style-name="Visited_20_Internet_20_Link">http://www.amazon.de/XML-Bible-w-CD-ROM/dp/0764532367</text:a>
* <text:a xlink:type="simple" xlink:href="http://www.amazon.de/Day-Turned-Uncool-Confessions-Reluctant/dp/0812967224" text:style-name="Internet_20_link" text:visited-style-name="Visited_20_Internet_20_Link">http://www.amazon.de/Day-Turned-Uncool-Confessions-Reluctant/dp/0812967224</text:a></text:p>
      <text:p text:style-name="Horizontal_20_Line"/>
      <text:p text:style-name="Text_20_body">* <text:a xlink:type="simple" xlink:href="http://www.amazon.de/Professional-NET-Programming-Bipin-Joshi/dp/186100527X" text:style-name="Internet_20_link" text:visited-style-name="Visited_20_Internet_20_Link">http://www.amazon.de/Professional-NET-Programming-Bipin-Joshi/dp/186100527X</text:a>
* <text:a xlink:type="simple" xlink:href="http://www.amazon.de/Ensel-Krete-Zamonien-Hildegunst-Mythenmetz/dp/3442450179" text:style-name="Internet_20_link" text:visited-style-name="Visited_20_Internet_20_Link">http://www.amazon.de/Ensel-Krete-Zamonien-Hildegunst-Mythenmetz/dp/3442450179</text:a>
* <text:a xlink:type="simple" xlink:href="http://www.amazon.de/einsam-Sattel-seit-Pferd-ist/dp/3746611571" text:style-name="Internet_20_link" text:visited-style-name="Visited_20_Internet_20_Link">http://www.amazon.de/einsam-Sattel-seit-Pferd-ist/dp/3746611571</text:a>
* <text:a xlink:type="simple" xlink:href="http://www.amazon.de/Die-imagin%C3%A4re-Freundin-Ringen-Schreiben/dp/3257061218" text:style-name="Internet_20_link" text:visited-style-name="Visited_20_Internet_20_Link">http://www.amazon.de/Die-imagin%C3%A4re-Freundin-Ringen-Schreiben/dp/3257061218</text:a>
* <text:a xlink:type="simple" xlink:href="http://www.amazon.de/Tempel-Loge-geheime-Templer-Freimaurerei/dp/340464106X" text:style-name="Internet_20_link" text:visited-style-name="Visited_20_Internet_20_Link">http://www.amazon.de/Tempel-Loge-geheime-Templer-Freimaurerei/dp/340464106X</text:a>
* <text:a xlink:type="simple" xlink:href="http://www.amazon.de/Core-Java-Englische-Ausgabe-Fundamentals/dp/0130819336" text:style-name="Internet_20_link" text:visited-style-name="Visited_20_Internet_20_Link">http://www.amazon.de/Core-Java-Englische-Ausgabe-Fundamentals/dp/0130819336</text:a>
* <text:a xlink:type="simple" xlink:href="http://www.amazon.de/Lord-Rings-Towers-J-Tolkien/dp/0048231134" text:style-name="Internet_20_link" text:visited-style-name="Visited_20_Internet_20_Link">http://www.amazon.de/Lord-Rings-Towers-J-Tolkien/dp/0048231134</text:a>
* <text:a xlink:type="simple" xlink:href="http://www.amazon.de/Journey-Centre-Earth-Jules-Verne/dp/0140621393" text:style-name="Internet_20_link" text:visited-style-name="Visited_20_Internet_20_Link">http://www.amazon.de/Journey-Centre-Earth-Jules-Verne/dp/0140621393</text:a>
* <text:a xlink:type="simple" xlink:href="http://www.amazon.de/Ausweitung-Kampfzone-Michel-Houellebecq/dp/3499227304" text:style-name="Internet_20_link" text:visited-style-name="Visited_20_Internet_20_Link">http://www.amazon.de/Ausweitung-Kampfzone-Michel-Houellebecq/dp/3499227304</text:a>
* <text:a xlink:type="simple" xlink:href="http://www.amazon.de/Wie-dir-ich-Woody-Allen/dp/349914574X" text:style-name="Internet_20_link" text:visited-style-name="Visited_20_Internet_20_Link">http://www.amazon.de/Wie-dir-ich-Woody-Allen/dp/349914574X</text:a>
* <text:a xlink:type="simple" xlink:href="http://www.amazon.de/Twenty-Thousand-Leagues-Under-Sea/dp/0140621180" text:style-name="Internet_20_link" text:visited-style-name="Visited_20_Internet_20_Link">http://www.amazon.de/Twenty-Thousand-Leagues-Under-Sea/dp/0140621180</text:a>
* <text:a xlink:type="simple" xlink:href="http://www.amazon.de/Die-Insel-vorigen-Tages-Umberto/dp/3423123354/" text:style-name="Internet_20_link" text:visited-style-name="Visited_20_Internet_20_Link">http://www.amazon.de/Die-Insel-vorigen-Tages-Umberto/dp/3423123354/</text:a>
* <text:a xlink:type="simple" xlink:href="http://www.amazon.de/West-%C3%B6stliche-Diven-Ulrike-Ostermeyer/dp/3423242264" text:style-name="Internet_20_link" text:visited-style-name="Visited_20_Internet_20_Link">http://www.amazon.de/West-%C3%B6stliche-Diven-Ulrike-Ostermeyer/dp/3423242264</text:a>
* <text:a xlink:type="simple" xlink:href="http://www.amazon.de/Stupid-White-Other-Excuses-Nation/dp/0141011904" text:style-name="Internet_20_link" text:visited-style-name="Visited_20_Internet_20_Link">http://www.amazon.de/Stupid-White-Other-Excuses-Nation/dp/0141011904</text:a></text:p>
      <text:p text:style-name="Text_20_body">== Bestand
* <text:a xlink:type="simple" xlink:href="http://www.amazon.de/Lehrbuch-Software-Technik-Software-Entwicklung-m-CD-ROM/dp/3827400422" text:style-name="Internet_20_link" text:visited-style-name="Visited_20_Internet_20_Link">http://www.amazon.de/Lehrbuch-Software-Technik-Software-Entwicklung-m-CD-ROM/dp/3827400422</text:a>
* <text:a xlink:type="simple" xlink:href="http://www.amazon.de/Extreme-Programming-Explained-Embrace-Change/dp/0201616416" text:style-name="Internet_20_link" text:visited-style-name="Visited_20_Internet_20_Link">http://www.amazon.de/Extreme-Programming-Explained-Embrace-Change/dp/0201616416</text:a>
* <text:a xlink:type="simple" xlink:href="http://www.amazon.de/Informatik-Problemnahe-Programmierung-grundlegende-Einf%C3%BChrung/dp/3540551913" text:style-name="Internet_20_link" text:visited-style-name="Visited_20_Internet_20_Link">http://www.amazon.de/Informatik-Problemnahe-Programmierung-grundlegende-Einf%C3%BChrung/dp/3540551913</text:a>
* <text:a xlink:type="simple" xlink:href="http://www.amazon.de/H%C3%B6here-Mathematik-I-Kurt-Meyberg/dp/3540531904" text:style-name="Internet_20_link" text:visited-style-name="Visited_20_Internet_20_Link">http://www.amazon.de/H%C3%B6here-Mathematik-I-Kurt-Meyberg/dp/3540531904</text:a>
* <text:a xlink:type="simple" xlink:href="http://www.amazon.de/H%C3%B6here-Mathematik-II-Kurt-Meyberg/dp/3540523340" text:style-name="Internet_20_link" text:visited-style-name="Visited_20_Internet_20_Link">http://www.amazon.de/H%C3%B6here-Mathematik-II-Kurt-Meyberg/dp/3540523340</text:a>
* <text:a xlink:type="simple" xlink:href="http://www.amazon.de/Programming-Language-Prentice-Hall-Software/dp/0131103628" text:style-name="Internet_20_link" text:visited-style-name="Visited_20_Internet_20_Link">http://www.amazon.de/Programming-Language-Prentice-Hall-Software/dp/0131103628</text:a>
* <text:a xlink:type="simple" xlink:href="http://www.amazon.de/Programming-Language-Language-Library-Tutorial/dp/0201889544" text:style-name="Internet_20_link" text:visited-style-name="Visited_20_Internet_20_Link">http://www.amazon.de/Programming-Language-Language-Library-Tutorial/dp/0201889544</text:a>
* <text:a xlink:type="simple" xlink:href="http://www.amazon.de/Java-Programming-Language/dp/0201310066" text:style-name="Internet_20_link" text:visited-style-name="Visited_20_Internet_20_Link">http://www.amazon.de/Java-Programming-Language/dp/0201310066</text:a>
* <text:a xlink:type="simple" xlink:href="http://www.amazon.de/Das-core-Java-5-Paket-Grundlagen/dp/3827322162" text:style-name="Internet_20_link" text:visited-style-name="Visited_20_Internet_20_Link">http://www.amazon.de/Das-core-Java-5-Paket-Grundlagen/dp/3827322162</text:a>
* <text:a xlink:type="simple" xlink:href="http://www.amazon.de/Core-Expertenwissen-CD-ROM-Horstmann-Cornell/dp/3827322448" text:style-name="Internet_20_link" text:visited-style-name="Visited_20_Internet_20_Link">http://www.amazon.de/Core-Expertenwissen-CD-ROM-Horstmann-Cornell/dp/3827322448</text:a>
* <text:a xlink:type="simple" xlink:href="http://www.amazon.de/Concurrent-Programming-Design-Principles-Patterns/dp/0201310090" text:style-name="Internet_20_link" text:visited-style-name="Visited_20_Internet_20_Link">http://www.amazon.de/Concurrent-Programming-Design-Principles-Patterns/dp/0201310090</text:a>
* <text:a xlink:type="simple" xlink:href="http://www.amazon.de/LATEX-Eine-Einf%C3%BChrung-Helmut-Kopka/dp/3893194347" text:style-name="Internet_20_link" text:visited-style-name="Visited_20_Internet_20_Link">http://www.amazon.de/LATEX-Eine-Einf%C3%BChrung-Helmut-Kopka/dp/3893194347</text:a>
* <text:a xlink:type="simple" xlink:href="http://www.amazon.de/AWK-Programming-Language-Alfred-Aho/dp/020107981X" text:style-name="Internet_20_link" text:visited-style-name="Visited_20_Internet_20_Link">http://www.amazon.de/AWK-Programming-Language-Alfred-Aho/dp/020107981X</text:a>
* <text:a xlink:type="simple" xlink:href="http://www.amazon.de/Taschenbuch-Mathematik-Ilja-N-Bronstein/dp/3815420008" text:style-name="Internet_20_link" text:visited-style-name="Visited_20_Internet_20_Link">http://www.amazon.de/Taschenbuch-Mathematik-Ilja-N-Bronstein/dp/3815420008</text:a>
* <text:a xlink:type="simple" xlink:href="http://www.amazon.de/Mathematische-Formeln-Definitionen-Friedrich-Barth/dp/376273271X" text:style-name="Internet_20_link" text:visited-style-name="Visited_20_Internet_20_Link">http://www.amazon.de/Mathematische-Formeln-Definitionen-Friedrich-Barth/dp/376273271X</text:a>
* <text:a xlink:type="simple" xlink:href="http://www.amazon.de/Physikalische-Formeln-Tabellen-Anton-Hammer/dp/3874880583" text:style-name="Internet_20_link" text:visited-style-name="Visited_20_Internet_20_Link">http://www.amazon.de/Physikalische-Formeln-Tabellen-Anton-Hammer/dp/3874880583</text:a>
* <text:a xlink:type="simple" xlink:href="http://www.amazon.de/Algorithmen-Datenstrukturen-Pascal-Version-Leitf%C3%A4den-Informatik/dp/3519222507" text:style-name="Internet_20_link" text:visited-style-name="Visited_20_Internet_20_Link">http://www.amazon.de/Algorithmen-Datenstrukturen-Pascal-Version-Leitf%C3%A4den-Informatik/dp/3519222507</text:a>
* <text:a xlink:type="simple" xlink:href="http://www.amazon.de/Lectures-Physics-Commemorative-Issue-Feynman/dp/0201510030" text:style-name="Internet_20_link" text:visited-style-name="Visited_20_Internet_20_Link">http://www.amazon.de/Lectures-Physics-Commemorative-Issue-Feynman/dp/0201510030</text:a>
* <text:a xlink:type="simple" xlink:href="http://www.amazon.de/Feynman-Lectures-Physics-Commemorative-Electomagnetism/dp/0201510049" text:style-name="Internet_20_link" text:visited-style-name="Visited_20_Internet_20_Link">http://www.amazon.de/Feynman-Lectures-Physics-Commemorative-Electomagnetism/dp/0201510049</text:a>
* <text:a xlink:type="simple" xlink:href="http://www.amazon.de/Feynman-Lectures-Physics-Commemorative-Electomagnetism/dp/0201510057" text:style-name="Internet_20_link" text:visited-style-name="Visited_20_Internet_20_Link">http://www.amazon.de/Feynman-Lectures-Physics-Commemorative-Electomagnetism/dp/0201510057</text:a>
* <text:a xlink:type="simple" xlink:href="http://www.amazon.de/Art-Computer-Programming-Fundamental-Algorithms/dp/0201896834" text:style-name="Internet_20_link" text:visited-style-name="Visited_20_Internet_20_Link">http://www.amazon.de/Art-Computer-Programming-Fundamental-Algorithms/dp/0201896834</text:a>
* <text:a xlink:type="simple" xlink:href="http://www.amazon.de/Art-Computer-Programming-Seminumerical-Algorithms/dp/0201896842" text:style-name="Internet_20_link" text:visited-style-name="Visited_20_Internet_20_Link">http://www.amazon.de/Art-Computer-Programming-Seminumerical-Algorithms/dp/0201896842</text:a>
* <text:a xlink:type="simple" xlink:href="http://www.amazon.de/Computer-Programming-Sorting-Searching-Revised/dp/0201896850/" text:style-name="Internet_20_link" text:visited-style-name="Visited_20_Internet_20_Link">http://www.amazon.de/Computer-Programming-Sorting-Searching-Revised/dp/0201896850/</text:a>
* <text:a xlink:type="simple" xlink:href="http://www.amazon.de/Killer-Game-Programming-Java-Book/dp/0596007302" text:style-name="Internet_20_link" text:visited-style-name="Visited_20_Internet_20_Link">http://www.amazon.de/Killer-Game-Programming-Java-Book/dp/0596007302</text:a>
* <text:a xlink:type="simple" xlink:href="http://www.amazon.de/Computer-Grafik-Wolf-D-Fellner/dp/3411151226" text:style-name="Internet_20_link" text:visited-style-name="Visited_20_Internet_20_Link">http://www.amazon.de/Computer-Grafik-Wolf-D-Fellner/dp/3411151226</text:a>
* <text:a xlink:type="simple" xlink:href="http://www.amazon.de/Gewaltfreie-Kommunikation-Marshall-B-Rosenberg/dp/3873874547" text:style-name="Internet_20_link" text:visited-style-name="Visited_20_Internet_20_Link">http://www.amazon.de/Gewaltfreie-Kommunikation-Marshall-B-Rosenberg/dp/3873874547</text:a>
* <text:a xlink:type="simple" xlink:href="http://www.amazon.de/Advanced-Learners-Dictionary-Current-English/dp/0194311015" text:style-name="Internet_20_link" text:visited-style-name="Visited_20_Internet_20_Link">http://www.amazon.de/Advanced-Learners-Dictionary-Current-English/dp/0194311015</text:a>
* <text:a xlink:type="simple" xlink:href="http://www.amazon.de/Diercke-Weltatlas-Westermann-Ferdinand-Mayer/dp/3141005001" text:style-name="Internet_20_link" text:visited-style-name="Visited_20_Internet_20_Link">http://www.amazon.de/Diercke-Weltatlas-Westermann-Ferdinand-Mayer/dp/3141005001</text:a>
* <text:a xlink:type="simple" xlink:href="http://www.amazon.de/Contemporary-European-Architects-Wolfgang-Amsoneit/dp/3822897531" text:style-name="Internet_20_link" text:visited-style-name="Visited_20_Internet_20_Link">http://www.amazon.de/Contemporary-European-Architects-Wolfgang-Amsoneit/dp/3822897531</text:a>
* <text:a xlink:type="simple" xlink:href="http://www.amazon.de/Forms-Architektur-Jahren-Taschens-Weltarchitektur/dp/3822884243" text:style-name="Internet_20_link" text:visited-style-name="Visited_20_Internet_20_Link">http://www.amazon.de/Forms-Architektur-Jahren-Taschens-Weltarchitektur/dp/3822884243</text:a>
* <text:a xlink:type="simple" xlink:href="http://www.amazon.de/Fieldings-Worlds-Dangerous-Places-Robert/dp/1569521409" text:style-name="Internet_20_link" text:visited-style-name="Visited_20_Internet_20_Link">http://www.amazon.de/Fieldings-Worlds-Dangerous-Places-Robert/dp/1569521409</text:a>
* <text:a xlink:type="simple" xlink:href="http://www.amazon.de/Herbst-Mittelalters-Johan-Huizinga/dp/3520204118" text:style-name="Internet_20_link" text:visited-style-name="Visited_20_Internet_20_Link">http://www.amazon.de/Herbst-Mittelalters-Johan-Huizinga/dp/3520204118</text:a>
* <text:a xlink:type="simple" xlink:href="http://www.amazon.de/Internet-Anbieter-Strategische-Umsetzung-WWW-Pr%C3%A4senz/dp/3446189998" text:style-name="Internet_20_link" text:visited-style-name="Visited_20_Internet_20_Link">http://www.amazon.de/Internet-Anbieter-Strategische-Umsetzung-WWW-Pr%C3%A4senz/dp/3446189998</text:a>
* <text:a xlink:type="simple" xlink:href="http://www.amazon.de/Chain-Command-Road-Abu-Ghraib/dp/0060195916" text:style-name="Internet_20_link" text:visited-style-name="Visited_20_Internet_20_Link">http://www.amazon.de/Chain-Command-Road-Abu-Ghraib/dp/0060195916</text:a></text:p>
      <text:p text:style-name="Text_20_body">== Diwan
2008-03-15
* <text:a xlink:type="simple" xlink:href="http://www.amazon.de/Stunden-Leben-einer-empfindsamen-Frau/dp/3455400930" text:style-name="Internet_20_link" text:visited-style-name="Visited_20_Internet_20_Link">http://www.amazon.de/Stunden-Leben-einer-empfindsamen-Frau/dp/3455400930</text:a></text:p>
      <text:p text:style-name="Text_20_body">== Tips - Bierdeckel
* <text:a xlink:type="simple" xlink:href="http://www.amazon.de/Sansibar-letzte-Grund-Alfred-Andersch/dp/3257236018/" text:style-name="Internet_20_link" text:visited-style-name="Visited_20_Internet_20_Link">http://www.amazon.de/Sansibar-letzte-Grund-Alfred-Andersch/dp/3257236018/</text:a>
* <text:a xlink:type="simple" xlink:href="http://www.amazon.de/Die-Kirschen-Freiheit-Alfred-Andersch/dp/3257200013" text:style-name="Internet_20_link" text:visited-style-name="Visited_20_Internet_20_Link">http://www.amazon.de/Die-Kirschen-Freiheit-Alfred-Andersch/dp/3257200013</text:a>
* <text:a xlink:type="simple" xlink:href="http://www.amazon.de/Katz-Maus-G%C3%BCnter-Grass/dp/3423118229/" text:style-name="Internet_20_link" text:visited-style-name="Visited_20_Internet_20_Link">http://www.amazon.de/Katz-Maus-G%C3%BCnter-Grass/dp/3423118229/</text:a>
* <text:a xlink:type="simple" xlink:href="http://www.amazon.de/Kassandra-Christa-Wolf/dp/3630620736" text:style-name="Internet_20_link" text:visited-style-name="Visited_20_Internet_20_Link">http://www.amazon.de/Kassandra-Christa-Wolf/dp/36306207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6::53:56</meta:creation-date>
    <dc:creator>Generated</dc:creator>
    <dc:date>2025-06-06T16::53:56</dc:date>
    <dc:language>en-US</dc:language>
    <meta:editing-cycles>1</meta:editing-cycles>
    <meta:editing-duration>PT0S</meta:editing-duration>
    <dc:title>orga:buecher</dc:title>
  </office:meta>
</office:document-meta>
</file>