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keddata:start"/>= LinkedData</text:p>
      <text:p text:style-name="Text_20_body">Meist mit <text:a xlink:type="simple" xlink:href="http://www.w3.org/TR/xslt/" text:style-name="Internet_20_link" text:visited-style-name="Visited_20_Internet_20_Link">XSLT</text:a>-Trafo und damit hübscher Browser-Ansicht:</text:p>
      <text:p text:style-name="Text_20_body">* <text:a xlink:type="simple" xlink:href="http://www.foaf-project.org/" text:style-name="Internet_20_link" text:visited-style-name="Visited_20_Internet_20_Link">FOAF</text:a> + <text:a xlink:type="simple" xlink:href="http://purl.mro.name/doac" text:style-name="Internet_20_link" text:visited-style-name="Visited_20_Internet_20_Link">DOAC</text:a></text:p>
      <text:list text:style-name="List_20_1" text:continue-numbering="false">
        <text:list-item>
          <text:p text:style-name="LastListParagraph_List_20_1_Content_First"> <text:a xlink:type="simple" xlink:href="http://mro.name/~me" text:style-name="Internet_20_link" text:visited-style-name="Visited_20_Internet_20_Link">http://mro.name/~me</text:a></text:p>
        </text:list-item>
      </text:list>
      <text:p text:style-name="Text_20_body">* <text:a xlink:type="simple" xlink:href="http://atomenabled.org/developers/syndication/" text:style-name="Internet_20_link" text:visited-style-name="Visited_20_Internet_20_Link">Atom</text:a></text:p>
      <text:list text:style-name="List_20_1" text:continue-numbering="false">
        <text:list-item>
          <text:p text:style-name="LastListParagraph_List_20_1_Content_First"> <text:a xlink:type="simple" xlink:href="https://lager.mro.name/galleries/demo/" text:style-name="Internet_20_link" text:visited-style-name="Visited_20_Internet_20_Link">https://lager.mro.name/galleries/demo/</text:a></text:p>
        </text:list-item>
      </text:list>
      <text:p text:style-name="Text_20_body">* <text:a xlink:type="simple" xlink:href="https://en.wikipedia.org/wiki/GRDDL" text:style-name="Internet_20_link" text:visited-style-name="Visited_20_Internet_20_Link">GRDDL</text:a></text:p>
      <text:list text:style-name="List_20_1" text:continue-numbering="false">
        <text:list-item>
          <text:p text:style-name="List_20_1_Content_First"> <text:a xlink:type="simple" xlink:href="http://rec.mro.name/stations/b2/2016/10/08/1505%20Hörspiel" text:style-name="Internet_20_link" text:visited-style-name="Visited_20_Internet_20_Link">http://rec.mro.name/stations/b2/2016/10/08/1505%20Hörspiel</text:a></text:p>
        </text:list-item>
        <text:list-item>
          <text:p text:style-name="List_20_1_Content_Last"> <text:a xlink:type="simple" xlink:href="http://rec.mro.name/stations/b2/2016/10/08/index#T1505" text:style-name="Internet_20_link" text:visited-style-name="Visited_20_Internet_20_Link">http://rec.mro.name/stations/b2/2016/10/08/index#T1505</text:a></text:p>
        </text:list-item>
      </text:list>
      <text:p text:style-name="Text_20_body">* <text:a xlink:type="simple" xlink:href="https://github.com/edumbill/doap/" text:style-name="Internet_20_link" text:visited-style-name="Visited_20_Internet_20_Link">DOAP</text:a></text:p>
      <text:list text:style-name="List_20_1" text:continue-numbering="false">
        <text:list-item>
          <text:p text:style-name="LastListParagraph_List_20_1_Content_First"> <text:a xlink:type="simple" xlink:href="http://lager.mro.name/dev/ShaarliOS/" text:style-name="Internet_20_link" text:visited-style-name="Visited_20_Internet_20_Link">http://lager.mro.name/dev/ShaarliOS/</text:a></text:p>
        </text:list-item>
      </text:list>
      <text:p text:style-name="Text_20_body">* <text:a xlink:type="simple" xlink:href="http://purl.org/dc/terms/" text:style-name="Internet_20_link" text:visited-style-name="Visited_20_Internet_20_Link">DCTERMS</text:a></text:p>
      <text:list text:style-name="List_20_1" text:continue-numbering="false">
        <text:list-item>
          <text:p text:style-name="List_20_1_Content_First"> <text:a xlink:type="simple" xlink:href="http://tatort.rdf.mro.name/overview.rdf" text:style-name="Internet_20_link" text:visited-style-name="Visited_20_Internet_20_Link">http://tatort.rdf.mro.name/overview.rdf</text:a></text:p>
        </text:list-item>
        <text:list-item>
          <text:p text:style-name="List_20_1_Content_Last"> <text:a xlink:type="simple" xlink:href="http://purl.mro.name/flno/ts1994/" text:style-name="Internet_20_link" text:visited-style-name="Visited_20_Internet_20_Link">http://purl.mro.name/flno/ts1994/</text:a></text:p>
        </text:list-item>
      </text:list>
      <text:p text:style-name="Text_20_body">* <text:a xlink:type="simple" xlink:href="https://github.com/mro/opml-schema/" text:style-name="Internet_20_link" text:visited-style-name="Visited_20_Internet_20_Link">OPML</text:a></text:p>
      <text:list text:style-name="List_20_1" text:continue-numbering="false">
        <text:list-item>
          <text:p text:style-name="List_20_1_Content_First"> <text:a xlink:type="simple" xlink:href="http://linkeddata.mro.name/open/tv/mediathek/ardmediathek.de/series/index.opml" text:style-name="Internet_20_link" text:visited-style-name="Visited_20_Internet_20_Link">http://linkeddata.mro.name/open/tv/mediathek/ardmediathek.de/series/index.opml</text:a></text:p>
        </text:list-item>
        <text:list-item>
          <text:p text:style-name="List_20_1_Content_Last"> <text:a xlink:type="simple" xlink:href="http://linkeddata.mro.name/open/country/DE/AGS/denkmal.opml" text:style-name="Internet_20_link" text:visited-style-name="Visited_20_Internet_20_Link">http://linkeddata.mro.name/open/country/DE/AGS/denkmal.opml</text:a></text:p>
        </text:list-item>
      </text:list>
      <text:p text:style-name="Text_20_body">* Diverse</text:p>
      <text:list text:style-name="List_20_1" text:continue-numbering="false">
        <text:list-item>
          <text:p text:style-name="List_20_1_Content_First"> <text:a xlink:type="simple" xlink:href="http://linkeddata.mro.name/open/filmfest/ffmuc/2016/de/about.rdf" text:style-name="Internet_20_link" text:visited-style-name="Visited_20_Internet_20_Link">http://linkeddata.mro.name/open/filmfest/ffmuc/2016/de/about.rdf</text:a></text:p>
        </text:list-item>
        <text:list-item>
          <text:p text:style-name="List_20_1_Content_Last"> <text:a xlink:type="simple" xlink:href="http://linkeddata.mro.name/open/country/DE/AGS/09/1/89/161/denkmal.rdf#D-1-89-161-9" text:style-name="Internet_20_link" text:visited-style-name="Visited_20_Internet_20_Link">http://linkeddata.mro.name/open/country/DE/AGS/09/1/89/161/denkmal.rdf#D-1-89-161-9</text:a></text:p>
        </text:list-item>
      </text:list>
      <text:p text:style-name="Text_20_body">== Browser</text:p>
      <text:p text:style-name="Text_20_body">* iOS</text:p>
      <text:list text:style-name="List_20_1" text:continue-numbering="false">
        <text:list-item>
          <text:p text:style-name="List_20_1_Content_First"> <text:a xlink:type="simple" xlink:href="http://www.icab-mobile.de/" text:style-name="Internet_20_link" text:visited-style-name="Visited_20_Internet_20_Link">iCab Mobile 9.5.3 (2016/10/05)</text:a>: Braucht xml/rdf als MimeType <text:a xlink:type="simple" xlink:href="https://wiki.mro.name/text/xml" text:style-name="Internet_20_link" text:visited-style-name="Visited_20_Internet_20_Link">xml</text:a>}, xslt kann <text:a xlink:type="simple" xlink:href="https://wiki.mro.name/application/xslt_xml" text:style-name="Internet_20_link" text:visited-style-name="Visited_20_Internet_20_Link">xslt_xml</text:a>} oder <text:a xlink:type="simple" xlink:href="https://wiki.mro.name/text/xslt" text:style-name="Internet_20_link" text:visited-style-name="Visited_20_Internet_20_Link">xslt</text:a>} sein</text:p>
        </text:list-item>
        <text:list-item>
          <text:p text:style-name="List_20_1_Content_Last"> Safari: ok</text:p>
        </text:list-item>
      </text:list>
      <text:p text:style-name="Text_20_body">* OS X</text:p>
      <text:list text:style-name="List_20_1" text:continue-numbering="false">
        <text:list-item>
          <text:p text:style-name="List_20_1_Content_First"> Firefox: ok</text:p>
        </text:list-item>
        <text:list-item>
          <text:p text:style-name="List_20_1_Content_Last"> Safari: o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5::41:58</meta:creation-date>
    <dc:creator>Generated</dc:creator>
    <dc:date>2025-07-01T15::41:58</dc:date>
    <dc:language>en-US</dc:language>
    <meta:editing-cycles>1</meta:editing-cycles>
    <meta:editing-duration>PT0S</meta:editing-duration>
    <dc:title>linkeddata:start</dc:title>
  </office:meta>
</office:document-meta>
</file>