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hone:faq"/>= FAQ iPhone Entwicklung</text:p>
      <text:p text:style-name="Text_20_body">== Für App Beta Tester
=== Wie finde ich die Device ID meines iPhones heraus?
 * <text:a xlink:type="simple" xlink:href="http://www.innerfence.com/howto/find-iphone-unique-device-identifier-udid?mail_to=mr0738%40mro.name" text:style-name="Internet_20_link" text:visited-style-name="Visited_20_Internet_20_Link">http://www.innerfence.com/howto/find-iphone-unique-device-identifier-udid?mail_to=mr0738%40mro.name</text:a>
 * <text:a xlink:type="simple" xlink:href="http://developer.apple.com/iphone/library/documentation/Xcode/Conceptual/iphone_development/145-Publishing_Applications_for_Testing/user_testing.html#//apple_ref/doc/uid/TP40007959-CH10-SW10" text:style-name="Internet_20_link" text:visited-style-name="Visited_20_Internet_20_Link">Quelle bei Apple</text:a>
 * und: <text:a xlink:type="simple" xlink:href="http://itunes.apple.com/de/app/udid-sender/id306603975?mt=8" text:style-name="Internet_20_link" text:visited-style-name="Visited_20_Internet_20_Link">There's an App for that!</text:a></text:p>
      <text:p text:style-name="Text_20_body">=== Wie mache ich einen Screenshot?
 * <text:a xlink:type="simple" xlink:href="http://discussions.apple.com/thread.jspa?threadID=1881493&amp;tstart=30" text:style-name="Internet_20_link" text:visited-style-name="Visited_20_Internet_20_Link">"Home" + "StandBy" Knopf kurz gleichzeitig drücken</text:a>
 * Das <text:a xlink:type="simple" xlink:href="http://manuals.info.apple.com/de_DE/iPhone_iOS4_Benutzerhandbuch.pdf" text:style-name="Internet_20_link" text:visited-style-name="Visited_20_Internet_20_Link">iPhone Handbuch</text:a> (ja, sowas gibt's wirklich) sagt: „<text:span text:style-name="Strong_20_Emphasis">Aufnehmen eines Fotos:</text:span> Drücken Sie kurz die Ein/Aus/Standby-Taste und die Home-Taste gleichzeitig. Ein kurzes Aufblinken des Bildschirms weist darauf hin, dass das Bildschirmfoto erstellt wurde. Das Bildschirmfoto wird zum Album „Aufnahmen“ hinzugefügt.“ <text:a xlink:type="simple" xlink:href="http://manuals.info.apple.com/de_DE/iPhone_iOS4_Benutzerhandbuch.pdf" text:style-name="Internet_20_link" text:visited-style-name="Visited_20_Internet_20_Link">iPhone Handbuch, Kapitel 12 "Kamera", "Aufnehmen eines Fotos", Seite 142.</text:a></text:p>
      <text:p text:style-name="Text_20_body">=== Wo finde ich die Crash Logs?
 * <text:a xlink:type="simple" xlink:href="http://developer.apple.com/iphone/library/documentation/Xcode/Conceptual/iphone_development/145-Publishing_Applications_for_Testing/user_testing.html#//apple_ref/doc/uid/TP40007959-CH10-SW12" text:style-name="Internet_20_link" text:visited-style-name="Visited_20_Internet_20_Link">Apple: "Sending Crash Reports to a Developer"</text:a> und
 * <text:a xlink:type="simple" xlink:href="http://developer.apple.com/iphone/library/technotes/tn2008/tn2151.html" text:style-name="Internet_20_link" text:visited-style-name="Visited_20_Internet_20_Link">Apple Technical Note TN2151</text:a></text:p>
      <text:p text:style-name="Text_20_body">== Graphik Designer
=== Bildmaterial: Was und welchen Größen</text:p>
      <text:p text:style-name="Text_20_body"> * <text:a xlink:type="simple" xlink:href="http://developer.apple.com/iphone/library/documentation/UserExperience/Conceptual/MobileHIG/IconsImages/IconsImages.html#//apple_ref/doc/uid/TP40006556-CH14-SW1" text:style-name="Internet_20_link" text:visited-style-name="Visited_20_Internet_20_Link">iPhone HIG: Creating Custom Icons and Images</text:a>
 * <text:a xlink:type="simple" xlink:href="http://developer.apple.com/iphone/library/documentation/CoreFoundation/Conceptual/CFBundles/BundleTypes/BundleTypes.html#//apple_ref/doc/uid/10000123i-CH101-SW43" text:style-name="Internet_20_link" text:visited-style-name="Visited_20_Internet_20_Link">App Icon, Startbild, Settings Icon</text:a>
 * <text:a xlink:type="simple" xlink:href="http://developer.apple.com/iphone/library/documentation/UserExperience/Conceptual/MobileHIG/IconsImages/IconsImages.html#//apple_ref/doc/uid/TP40006556-CH14-SW8" text:style-name="Internet_20_link" text:visited-style-name="Visited_20_Internet_20_Link">Navigation- und Toolbar Icons</text:a>
 * <text:a xlink:type="simple" xlink:href="http://developer.apple.com/iphone/library/documentation/UserExperience/Conceptual/MobileHIG/IconsImages/IconsImages.html#//apple_ref/doc/uid/TP40006556-CH14-SW8" text:style-name="Internet_20_link" text:visited-style-name="Visited_20_Internet_20_Link">Tab bar Icons</text:a>
 * <text:a xlink:type="simple" xlink:href="http://developer.apple.com/iphone/library/documentation/UserExperience/Conceptual/MobileHIG/IconsImages/IconsImages.html#//apple_ref/doc/uid/TP40006556-CH14-SW5" text:style-name="Internet_20_link" text:visited-style-name="Visited_20_Internet_20_Link">Launch Image</text:a>
=== iPhone 4 - doppelte Pixeldichte</text:p>
      <text:p text:style-name="Text_20_body"> * <text:a xlink:type="simple" xlink:href="http://developer.apple.com/iphone/library/documentation/UserExperience/Conceptual/MobileHIG/IconsImages/IconsImages.html#//apple_ref/doc/uid/TP40006556-CH14-SW16" text:style-name="Internet_20_link" text:visited-style-name="Visited_20_Internet_20_Link">HIG - Tips for Creating Great High-Resolution Artwork</text:a>
 * <text:a xlink:type="simple" xlink:href="http://developer.apple.com/iphone/library/documentation/iphone/conceptual/iphoneosprogrammingguide/SupportingResolutionIndependence/SupportingResolutionIndependence.html" text:style-name="Internet_20_link" text:visited-style-name="Visited_20_Internet_20_Link">APG - Supporting High-Resolution Screens</text:a>
== Für Sound Designer</text:p>
      <text:p text:style-name="Text_20_body"> * <text:a xlink:type="simple" xlink:href="http://developer.apple.com/iphone/library/documentation/AudioVideo/Conceptual/MultimediaPG/UsingAudio/UsingAudio.html#//apple_ref/doc/uid/TP40009767-CH2-SW9" text:style-name="Internet_20_link" text:visited-style-name="Visited_20_Internet_20_Link">Audio Formate</text:a></text:p>
      <text:p text:style-name="Text_20_body">== Für Interaction Designer</text:p>
      <text:p text:style-name="Text_20_body">=== Wo finde ich die Apple iPhone Techtalks?
 * Als <text:a xlink:type="simple" xlink:href="http://developer.apple.com/programs/register/" text:style-name="Internet_20_link" text:visited-style-name="Visited_20_Internet_20_Link">"Registered Developer" anmelden</text:a> und dann <text:a xlink:type="simple" xlink:href="https://deimos.apple.com/WebObjects/Core.woa/BrowsePrivately/adc.apple.com.3394191820" text:style-name="Internet_20_link" text:visited-style-name="Visited_20_Internet_20_Link">hier entlang</text:a>. Vor allem die „Essential Videos“ sind's wirklich.</text:p>
      <text:p text:style-name="Text_20_body">=== Gibt's einen Styleguide?
 * <text:a xlink:type="simple" xlink:href="http://developer.apple.com/iphone/library/documentation/UserExperience/Conceptual/MobileHIG/Introduction/Introduction.html" text:style-name="Internet_20_link" text:visited-style-name="Visited_20_Internet_20_Link">Apple: "Phone Human Interface Guidelines" (iPhone HIG)</text:a>
=== GUI Bausteine
 * <text:a xlink:type="simple" xlink:href="http://developer.apple.com/iphone/library/documentation/UserExperience/Conceptual/MobileHIG/ApplicationControls/ApplicationControls.html#//apple_ref/doc/uid/TP40006556-CH13-SW1" text:style-name="Internet_20_link" text:visited-style-name="Visited_20_Internet_20_Link">iPhone HIG: Application Controls</text:a>
 * <text:a xlink:type="simple" xlink:href="http://developer.apple.com/iphone/library/documentation/UserExperience/Conceptual/MobileHIG/ContentViews/ContentViews.html#//apple_ref/doc/uid/TP40006556-CH12-DontLinkElementID_1" text:style-name="Internet_20_link" text:visited-style-name="Visited_20_Internet_20_Link">iPhone HIG: Tabellen</text:a></text:p>
      <text:p text:style-name="Text_20_body">=== Übliche Gesten?
 * <text:a xlink:type="simple" xlink:href="http://developer.apple.com/iphone/library/documentation/UserExperience/Conceptual/MobileHIG/DesigningNativeApp/DesigningNativeApp.html#//apple_ref/doc/uid/TP40006556-CH4-SW12" text:style-name="Internet_20_link" text:visited-style-name="Visited_20_Internet_20_Link">iPhone HIG: Gestures users make to interact with iPhone OS–based devices</text:a></text:p>
      <text:p text:style-name="Text_20_body">=== Standardicons?
 * <text:a xlink:type="simple" xlink:href="http://developer.apple.com/iphone/library/documentation/UserExperience/Conceptual/MobileHIG/SystemProvided/SystemProvided.html#//apple_ref/doc/uid/TP40006556-CH15-SW2" text:style-name="Internet_20_link" text:visited-style-name="Visited_20_Internet_20_Link">iPhone HIG: "System-Provided Buttons and Icons"</text:a></text:p>
      <text:p text:style-name="Text_20_body">=== Nachrichten und Warnungen
 * <text:a xlink:type="simple" xlink:href="http://developer.apple.com/iphone/library/documentation/UserExperience/Conceptual/MobileHIG/ModalViews/ModalViews.html#//apple_ref/doc/uid/TP40006556-CH11-SW2" text:style-name="Internet_20_link" text:visited-style-name="Visited_20_Internet_20_Link">iPhone HIG: "An action sheet, a modal view, and an alert"</text:a></text:p>
      <text:p text:style-name="Text_20_body">=== Sound
 * <text:a xlink:type="simple" xlink:href="http://developer.apple.com/iphone/library/documentation/UserExperience/Conceptual/MobileHIG/HandleTasks/HandleTasks.html#//apple_ref/doc/uid/TP40006556-CH16-SW6" text:style-name="Internet_20_link" text:visited-style-name="Visited_20_Internet_20_Link">iPhone HIG: Using Sound</text:a>
=== Wie sollte man Datumswerte/Uhrzeiten formatieren?
 <text:a xlink:type="simple" xlink:href="http://developer.apple.com/iphone/library/documentation/Cocoa/Conceptual/DataFormatting/Articles/dfDateFormatting10_4.html#//apple_ref/doc/uid/TP40002369-SW3" text:style-name="Internet_20_link" text:visited-style-name="Visited_20_Internet_20_Link">Apple sagt</text:a>: „You are encouraged, however, not to change individual settings, but instead to use the NSDateFormatter style constants to specify pre-defined sets of attributes that determine how a formatted date is displayed. … These are styles that the user can configure in the International preferences panel in System Preferences. If you specify your own format string, you lose user-configurability.“
== Lokalisierung / Übersetzung</text:p>
      <text:p text:style-name="Text_20_body"> * <text:a xlink:type="simple" xlink:href="http://developer.apple.com/iphone/library/documentation/iPhone/Conceptual/iPhoneOSProgrammingGuide/BuildTimeConfiguration/BuildTimeConfiguration.html#//apple_ref/doc/uid/TP40007072-CH7-SW3" text:style-name="Internet_20_link" text:visited-style-name="Visited_20_Internet_20_Link">Info Plist Inhalte - z.B. Homescreen Name</text:a>
 * <text:a xlink:type="simple" xlink:href="http://developer.apple.com/iphone/library/documentation/iPhone/Conceptual/iPhoneOSProgrammingGuide/BuildTimeConfiguration/BuildTimeConfiguration.html#//apple_ref/doc/uid/TP40007072-CH7-SW12" text:style-name="Internet_20_link" text:visited-style-name="Visited_20_Internet_20_Link">App Icon &amp; Default Image</text:a> (kann pro Sprache + URL Schema anders sein!)
== App Store
 * <text:a xlink:type="simple" xlink:href="http://developer.apple.com/iphone/appstore/marketing.html" text:style-name="Internet_20_link" text:visited-style-name="Visited_20_Internet_20_Link">Bildmaterial, Marketing Material</text:a>
 * <text:a xlink:type="simple" xlink:href="http://developer.apple.com/iphone/news/appstoretips/" text:style-name="Internet_20_link" text:visited-style-name="Visited_20_Internet_20_Link">Apple App Store Tips</text:a></text:p>
      <text:p text:style-name="Text_20_body">=== App Distributoren</text:p>
      <text:p text:style-name="Text_20_body"> * Ablauf <text:a xlink:type="simple" xlink:href="http://developer.apple.com/library/ios/#documentation/Xcode/Conceptual/iphone_development/128-Managing_Devices_and_Digital_Identities/devices_and_identities.html%23//apple_ref/doc/uid/TP40007959-CH4-SW1" text:style-name="Internet_20_link" text:visited-style-name="Visited_20_Internet_20_Link">Preparing Your Mac for iOS Development</text:a>
 * Keys Backup/Restore <text:a xlink:type="simple" xlink:href="http://developer.apple.com/library/ios/#documentation/Xcode/Conceptual/iphone_development/128-Managing_Devices_and_Digital_Identities/devices_and_identities.html%23//apple_ref/doc/uid/TP40007959-CH4-SW8" text:style-name="Internet_20_link" text:visited-style-name="Visited_20_Internet_20_Link">Managing Your Digital Identities</text:a>
 * <text:a xlink:type="simple" xlink:href="http://developer.apple.com/library/ios/#documentation/Xcode/Conceptual/iphone_development/145-Distributing_Applications/distributing_applications.html%23//apple_ref/doc/uid/TP40007959-CH10-SW21" text:style-name="Internet_20_link" text:visited-style-name="Visited_20_Internet_20_Link">Publishing Your Application for App Store Distribution</text:a>
 * <text:span text:style-name="Strong_20_Emphasis">Vorsicht:</text:span> <text:a xlink:type="simple" xlink:href="http://developer.apple.com/ios/manage/distribution/index.action" text:style-name="Internet_20_link" text:visited-style-name="Visited_20_Internet_20_Link">Only Team Agents are authorized to prepare and submit applications for distributio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8:01</meta:creation-date>
    <dc:creator>Generated</dc:creator>
    <dc:date>2025-06-07T12::18:01</dc:date>
    <dc:language>en-US</dc:language>
    <meta:editing-cycles>1</meta:editing-cycles>
    <meta:editing-duration>PT0S</meta:editing-duration>
    <dc:title>iphone:faq</dc:title>
  </office:meta>
</office:document-meta>
</file>