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mpressum"/>= Impressum</text:p>
      <text:p text:style-name="Text_20_body">Marcus Rohrmoser (Verantwortlicher im Sinne von § 55 Abs. 2 RStV)<text:line-break/>
Rupprechtstraße 16, 83278 Traunstein<text:line-break/>
email: webmaster [at] mro [punkt] name<text:line-break/>
fon: +49 8 sechs eins 2007 sechs zwo 9 drei</text:p>
      <text:p text:style-name="Text_20_body"><text:a xlink:type="simple" xlink:href="http://blog.mro.name/" text:style-name="Internet_20_link" text:visited-style-name="Visited_20_Internet_20_Link">blog</text:a>, <draw:a xlink:type="simple" xlink:href="http://mro.name/go/acm/"/>, <draw:a xlink:type="simple" xlink:href="http://mro.name/go/gi/"/></text:p>
      <text:p text:style-name="Text_20_body">USt.-ID-Nr. gem. § 27a UStG: DE131521394</text:p>
      <text:p text:style-name="Text_20_body">= Datenschutz</text:p>
      <text:p text:style-name="Text_20_body">== § 1 Verantwortliche Stelle</text:p>
      <text:p text:style-name="Text_20_body">Verantwortlicher gem. Art. 4 Abs. 7 Datenschutz-Grundverordnung (DSGVO) ist:</text:p>
      <text:p text:style-name="Text_20_body">Marcus Rohrmoser, Rupprechtstr. 16, 83278 Traunstein</text:p>
      <text:p text:style-name="Text_20_body">== § 2 Ihre Rechte</text:p>
      <text:p text:style-name="Text_20_body">(1) Sie haben gegenüber dem Verantwortlichen aus § 1 gesetzliche Rechte auf</text:p>
      <text:p text:style-name="Text_20_body">* Auskunft nach <text:a xlink:type="simple" xlink:href="https://dejure.org/gesetze/DSGVO/15.html" text:style-name="Internet_20_link" text:visited-style-name="Visited_20_Internet_20_Link">Art. 15 DSGVO</text:a>,
* Berichtigung oder Löschung nach <text:a xlink:type="simple" xlink:href="https://dejure.org/gesetze/DSGVO/15.html" text:style-name="Internet_20_link" text:visited-style-name="Visited_20_Internet_20_Link">Art. 15</text:a> und <text:a xlink:type="simple" xlink:href="https://dejure.org/gesetze/DSGVO/16.html" text:style-name="Internet_20_link" text:visited-style-name="Visited_20_Internet_20_Link">16 DSGVO</text:a>,
* Einschränkung der Verarbeitung nach <text:a xlink:type="simple" xlink:href="https://dejure.org/gesetze/DSGVO/18.html" text:style-name="Internet_20_link" text:visited-style-name="Visited_20_Internet_20_Link">Art. 18 DSGVO</text:a>,
* Recht auf Unterrichtung nach <text:a xlink:type="simple" xlink:href="https://dejure.org/gesetze/DSGVO/19.html" text:style-name="Internet_20_link" text:visited-style-name="Visited_20_Internet_20_Link">Art. 19 DSGVO</text:a>,
* Widerspruch gegen die Verarbeitung nach <text:a xlink:type="simple" xlink:href="https://dejure.org/gesetze/DSGVO/21.html" text:style-name="Internet_20_link" text:visited-style-name="Visited_20_Internet_20_Link">Art. 21 DSGVO</text:a>,
* Datenübertragbarkeit im Rahmen von <text:a xlink:type="simple" xlink:href="https://dejure.org/gesetze/DSGVO/20.html" text:style-name="Internet_20_link" text:visited-style-name="Visited_20_Internet_20_Link">Art. 20 DSGVO</text:a>.</text:p>
      <text:p text:style-name="Text_20_body">(2) Daneben können Sie eine Beschwerde bei der zuständigen Datenschutz-Aufsichtsbehörde einlegen, über die Verarbeitung Ihrer personenbezogenen Daten durch die verantwortliche Stelle. Die Kontaktdaten lauten wie folgt:</text:p>
      <text:p text:style-name="Text_20_body">Bayerisches Landesamt für Datenschutzaufsicht, Promenade 27, 91522 Ansbach<text:line-break/>
Telefon: +49(0)981 / 53 13 00<text:line-break/>
Telefax: +49(0)981 / 53 98 13 00<text:line-break/>
E-Mail: poststelle@lda.bayern.de<text:line-break/>
WWW: <text:a xlink:type="simple" xlink:href="https://www.lda.bayern.de/de/kontakt.html" text:style-name="Internet_20_link" text:visited-style-name="Visited_20_Internet_20_Link">https://www.lda.bayern.de/de/kontakt.html</text:a>
== § 3 Erhebung personenbezogener Daten bei Besuch der Website</text:p>
      <text:p text:style-name="Text_20_body">(1) Wenn Sie die Website nur aufrufen, ohne sonstige Informationsübermittlung, werden aufgrund von <text:a xlink:type="simple" xlink:href="https://dejure.org/gesetze/DSGVO/6.html" text:style-name="Internet_20_link" text:visited-style-name="Visited_20_Internet_20_Link">Art. 6 Abs. 1 S. 1 lit. f) DSGVO</text:a> nur solche Daten erhoben, die Ihr Browser im Rahmen dieses Vorgangs an meinen Server übermittelt. Diese Daten sind sämtlich aus technischen Gründen erforderlich und für mich im Regelfall nicht personenbezogen.</text:p>
      <text:p text:style-name="Text_20_body">Erhoben werden:</text:p>
      <text:p text:style-name="Text_20_body">* Referrer (zuvor besuchte Webseite)
* Angeforderte Webseite oder Datei
* Browsertyp und Browserversion
* Verwendetes Betriebssystem
* Verwendeter Gerätetyp
* Uhrzeit des Zugriffs</text:p>
      <text:p text:style-name="Text_20_body">(2) Diese Daten und ihre Vorhaltung im vorliegenden Umfang ist zwingend erforderlich für die Bereitstellung der Webseite, weshalb Ihnen hiergegen kein Widerspruchsrecht zusteht.</text:p>
      <text:p text:style-name="Text_20_body">(3) Zusätzlich zu den zuvor unter (1) genannten Daten werden bei Nutzung meiner Website <text:a xlink:type="simple" xlink:href="https://de.wikipedia.org/wiki/Cookie" text:style-name="Internet_20_link" text:visited-style-name="Visited_20_Internet_20_Link">Cookies</text:a> auf Grund von <text:a xlink:type="simple" xlink:href="https://dejure.org/gesetze/DSGVO/15.html" text:style-name="Internet_20_link" text:visited-style-name="Visited_20_Internet_20_Link">Art. 6 Abs. 1 S. 1 lit. f) DSGVO</text:a> zur nutzerfreundlichen Gestaltung und Optimierung des Angebots auf Ihrem Rechner gespeichert. Cookies werden automatisiert nach jeder Beendingung Ihres Browsers gelöscht. </text:p>
      <text:p text:style-name="Text_20_body">Sie können</text:p>
      <text:p text:style-name="Text_20_body">* Ihren Browser so konfigurieren, dass er Cookies generell oder von dieser Seite oder von Drittanbietern nicht akzeptiert. Wenn Sie keine Cookies von dieser Seite akzeptieren, verhindert dies einen erfolgreichen Login.
* vorhandene Cookies jederzeit löschen. Soweit Sie einen Cookie zur Nutzerauthentifizierung gelöscht haben, während Sie eingeloggt waren, müssen Sie sich hiernach erneut einloggen.
== § 4 Erhebung personenbezogener Daten bei Verwendung der Bearbeitungsfunktion</text:p>
      <text:p text:style-name="Text_20_body">(1) Wenn Sie zu einem Seite bearbeiten, dann werden neben den von Ihnen selbst angegebenen Informationen und Ihrer Bearbeitung auch der Zeitpunkt in dem Sie den Kommentar versandt haben und der User-Agent-String (damit wird der Browser identifiziert) gespeichert, um die Erkennung von Spam zu unterstützen.</text:p>
      <text:p text:style-name="Text_20_body">(2) Die Daten werden nur nach Widerspruch gelöscht. Dies betrifft nicht den Inhalt Ihrer Bearbeitung.</text:p>
      <text:p text:style-name="Text_20_body">== § 5 Drittanbieter</text:p>
      <text:p text:style-name="Text_20_body">kei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07::23:35</meta:creation-date>
    <dc:creator>Generated</dc:creator>
    <dc:date>2025-06-06T07::23:35</dc:date>
    <dc:language>en-US</dc:language>
    <meta:editing-cycles>1</meta:editing-cycles>
    <meta:editing-duration>PT0S</meta:editing-duration>
    <dc:title>impressum</dc:title>
  </office:meta>
</office:document-meta>
</file>