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lno:start"/>= Die Flurnamen der Gemeinde Oberstdorf</text:p>
      <text:p text:style-name="Text_20_body">Anfang der 70er Jahre legte <text:a xlink:type="simple" xlink:href="http://de.wikipedia.org/wiki/Thaddäus_Steiner" text:style-name="Internet_20_link" text:visited-style-name="Visited_20_Internet_20_Link">Thaddäus Steiner</text:a> die beeindruckende Dissertation <text:a xlink:type="simple" xlink:href="http://openlibrary.org/b/OL4664440M/Flurnamen_der_Gemeinde_Oberstdorf_im_Allgäu" text:style-name="Internet_20_link" text:visited-style-name="Visited_20_Internet_20_Link">Die Flurnamen der Gemeinde Oberstdorf</text:a> vor. Diese Arbeit wurde 1994 von zwei Enthusiasten mit <text:a xlink:type="simple" xlink:href="http://de.wikipedia.org/wiki/LaTeX" text:style-name="Internet_20_link" text:visited-style-name="Visited_20_Internet_20_Link">LaTeX</text:a> komplett neu gesetzt und in einer Auflage von 4 Stück gedruckt - ein Exemplar für den Autor, eins für das <text:a xlink:type="simple" xlink:href="http://www.oberstdorf-heimatmuseum.de/" text:style-name="Internet_20_link" text:visited-style-name="Visited_20_Internet_20_Link">Oberstdorfer Heimatmuseum</text:a> und jeweils eins für die Bearbeiter des Satzes.
== Rechtliches</text:p>
      <text:p text:style-name="Text_20_body">Der Text ist als PDF vorhanden, aber wegen lizenzrechtlicher Probleme konnte dieser Neusatz nicht veröffentlicht werden.</text:p>
      <text:p text:style-name="Text_20_body">Inzwischen sind die Rechte des Verlages abgelaufen und wieder an den Autor zurückgefallen. Der Weg für eine Veröffentlichung unter einer liberaleren Lizenz, z.B. der <text:a xlink:type="simple" xlink:href="http://de.wikipedia.org/wiki/Creative_Commons#Die_sechs_aktuellen_Lizenzen" text:style-name="Internet_20_link" text:visited-style-name="Visited_20_Internet_20_Link">Creative Commons by-nc-sa</text:a> wäre theoretisch gangbar, als PDF ist die Arbeit sofort verfügbar.
== Text Basis und Erschließung</text:p>
      <text:p text:style-name="Text_20_body">Als Ziel könnte ich mir Online (Web) + elektrisches Buch (eBook) vorstellen. Also XHTML mit <text:a xlink:type="simple" xlink:href="http://de.wikipedia.org/wiki/Mikroformate" text:style-name="Internet_20_link" text:visited-style-name="Visited_20_Internet_20_Link">Mikroformaten</text:a> oder <text:a xlink:type="simple" xlink:href="http://www.w3.org/TR/html5/microdata.html#microdata" text:style-name="Internet_20_link" text:visited-style-name="Visited_20_Internet_20_Link">HTML5 Microdata</text:a> vorstellen, idealerweise in einem Wiki. Der Text muß auch mobil gut zugänglich sein, also auf kleinen Browsern ebenfalls gut funktionieren.</text:p>
      <text:p text:style-name="Text_20_body">Die <text:a xlink:type="simple" xlink:href="http://de.wikipedia.org/wiki/LaTeX" text:style-name="Internet_20_link" text:visited-style-name="Visited_20_Internet_20_Link">LaTeX</text:a> Quellen sollten in eine Web-gerechte Form übertragen werden, selbige zu parsen ist allerdings nicht ohne. <text:a xlink:type="simple" xlink:href="https://wiki.mro.name/flno/test/g/gerstruben#latex_quelltext" text:style-name="Internet_20_link" text:visited-style-name="Visited_20_Internet_20_Link">LaTeX Quelltext Ausschnitt</text:a></text:p>
      <text:p text:style-name="Text_20_body">== Lautschrift</text:p>
      <text:p text:style-name="Text_20_body">Die Lautschrift sollte in das <text:a xlink:type="simple" xlink:href="http://de.wikipedia.org/wiki/Internationales_Phonetisches_Alphabet" text:style-name="Internet_20_link" text:visited-style-name="Visited_20_Internet_20_Link">Internationale Phonetische Alphabet</text:a> umgesetzt werden.</text:p>
      <text:p text:style-name="Text_20_body">Dank der Verbreitung von Unicode-fähigen Internet Browsern sind phonetische Ausdrücke wie z.B. [i dr̝ gˈeɐ®ʃtrˌuːbə] kein Problem mehr.
== Literaturverweise</text:p>
      <text:p text:style-name="Text_20_body">Hunderte Quellenangaben müssen in eine Literaturdatenbank eingepflegt werden, z.B. <text:a xlink:type="simple" xlink:href="http://de.wikipedia.org/wiki/BibTeX" text:style-name="Internet_20_link" text:visited-style-name="Visited_20_Internet_20_Link">BibTeX</text:a> via <text:a xlink:type="simple" xlink:href="http://de.wikipedia.org/wiki/JabRef" text:style-name="Internet_20_link" text:visited-style-name="Visited_20_Internet_20_Link">Jabref</text:a>.</text:p>
      <text:p text:style-name="Text_20_body">== Geographische Verortung
Verlinkung zu <text:a xlink:type="simple" xlink:href="http://www.openstreetmap.de/" text:style-name="Internet_20_link" text:visited-style-name="Visited_20_Internet_20_Link">OpenStreetMap</text:a> oder Google Maps - allerdings sind die Flurnamen bisher nicht mit Geokoordinaten verortet, sondern großteils mit Flurnummern.
== Frakturschriften für Quellenzitate</text:p>
      <text:p text:style-name="Text_20_body">Der Neusatz benutzt für Zitate aus historischen Quellen Frakturschriften. Das könnte inzwischen auch im Web erhalten bleiben, siehe z.B. <text:a xlink:type="simple" xlink:href="http://mro.name/font.html" text:style-name="Internet_20_link" text:visited-style-name="Visited_20_Internet_20_Link">http://mro.name/fon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7:38</meta:creation-date>
    <dc:creator>Generated</dc:creator>
    <dc:date>2025-06-07T12::37:38</dc:date>
    <dc:language>en-US</dc:language>
    <meta:editing-cycles>1</meta:editing-cycles>
    <meta:editing-duration>PT0S</meta:editing-duration>
    <dc:title>flno:start</dc:title>
  </office:meta>
</office:document-meta>
</file>