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coaheads:start"/>= CocoaHeads</text:p>
      <text:p text:style-name="Text_20_body"><text:a xlink:type="simple" xlink:href="http://www.cocoaheads.org/de/Munich/" text:style-name="Internet_20_link" text:visited-style-name="Visited_20_Internet_20_Link">http://www.cocoaheads.org/de/Munich/</text:a></text:p>
      <text:p text:style-name="Text_20_body">* <text:a xlink:type="simple" xlink:href="https://wiki.mro.name/cocoaheads/cocoapods-librdf" text:style-name="Internet_20_link" text:visited-style-name="Visited_20_Internet_20_Link">cocoapods-librdf</text:a>
* <text:a xlink:type="simple" xlink:href="https://wiki.mro.name/cocoaheads/radio_pi" text:style-name="Internet_20_link" text:visited-style-name="Visited_20_Internet_20_Link">radio_pi</text:a>
* <text:a xlink:type="simple" xlink:href="https://wiki.mro.name/cocoaheads/binary_search" text:style-name="Internet_20_link" text:visited-style-name="Visited_20_Internet_20_Link">binary_search</text:a>
* <text:a xlink:type="simple" xlink:href="https://wiki.mro.name/cocoaheads/ragel" text:style-name="Internet_20_link" text:visited-style-name="Visited_20_Internet_20_Link">ragel</text:a>
* <text:a xlink:type="simple" xlink:href="https://wiki.mro.name/cocoaheads/testing" text:style-name="Internet_20_link" text:visited-style-name="Visited_20_Internet_20_Link">tes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4::26:33</meta:creation-date>
    <dc:creator>Generated</dc:creator>
    <dc:date>2025-07-12T14::26:33</dc:date>
    <dc:language>en-US</dc:language>
    <meta:editing-cycles>1</meta:editing-cycles>
    <meta:editing-duration>PT0S</meta:editing-duration>
    <dc:title>cocoaheads:start</dc:title>
  </office:meta>
</office:document-meta>
</file>