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19eabb05e4156bd91fad6f135cd3ef.png"/>
  <manifest:file-entry manifest:media-type="image/jpeg" manifest:full-path="Pictures/93c8fcabb4756cfc1f7195bb7b44baff.jpg"/>
  <manifest:file-entry manifest:media-type="image/png" manifest:full-path="Pictures/db6c01ae92eaf69d9cfb7a3fb3fedc99.png"/>
  <manifest:file-entry manifest:media-type="image/gif" manifest:full-path="Pictures/20a6c449d9a4676db68ec06d5faf3d2f.gif"/>
  <manifest:file-entry manifest:media-type="image/png" manifest:full-path="Pictures/4fdc7c57693c3ff1c15b65522d384190.png"/>
  <manifest:file-entry manifest:media-type="image/png" manifest:full-path="Pictures/45a2c2cf5dbbb59e03f4402af7f63f2f.png"/>
  <manifest:file-entry manifest:media-type="image/png" manifest:full-path="Pictures/497e02c049f99f846b8609be43440d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coaheads:radio_pi"/>= Radio × Pi</text:p>
      <text:p text:style-name="Text_20_body"><draw:a xlink:type="simple" xlink:href="http://de.wikipedia.org/wiki/Podcast"/> := <draw:a xlink:type="simple" xlink:href="http://br.de/radio/"/> + <draw:a xlink:type="simple" xlink:href="http://www.raspberrypi.org"/> + <draw:a xlink:type="simple" xlink:href="http://www.lua.org/manual/5.1/"/> + <draw:a xlink:type="simple" xlink:href="http://www.rubycentral.com/pickaxe/"/> + <draw:a xlink:type="simple" xlink:href="http://streamripper.sourceforge.net/about.php"/> + <draw:a xlink:type="simple" xlink:href="http://www.lighttpd.net"/></text:p>
      <text:p text:style-name="Text_20_body">Radio Rekorder mit lua,ruby,lighttpd,cron,streamripper auf einem Raspberry Pi.</text:p>
      <text:p text:style-name="Text_20_body"><text:span text:style-name="Emphasis">Vortrag am 14. Februar 2013</text:span></text:p>
      <text:p text:style-name="Text_20_body">== Motivation: RSS Feeds meiner Lieblingssendungen</text:p>
      <text:p text:style-name="Text_20_body">* <text:a xlink:type="simple" xlink:href="http://de.wikipedia.org/wiki/Z%C3%BCndfunk" text:style-name="Internet_20_link" text:visited-style-name="Visited_20_Internet_20_Link">Zündfunk</text:a> <draw:a xlink:type="simple" xlink:href="http://www.br.de/static/img/bereich/radio/bayern2/zuendfunk/zuendfunk_logo.png"><draw:frame draw:style-name="media" draw:name="0" text:anchor-type="as-char" draw:z-index="0" svg:width="3.2279166666667cm" style:rel-width="100%" svg:height="3.3602083333333cm" style:rel-height="scale"><draw:image xlink:href="Pictures/7919eabb05e4156bd91fad6f135cd3ef.png" xlink:type="simple" xlink:show="embed" xlink:actuate="onLoad"/></draw:frame></draw:a>
* <text:a xlink:type="simple" xlink:href="http://www.br.de/radio/bayern2/sendungen/hoerspiel-und-medienkunst/radiokrimi102.html" text:style-name="Internet_20_link" text:visited-style-name="Visited_20_Internet_20_Link">B2 Radiokrimi</text:a> <draw:a xlink:type="simple" xlink:href="http://www.br.de/layout/img/programmfahne/sendungsbild_radiokrimi100~_v-image256_-a42a29b6703dc477fd0848bc845b8be5c48c1667.jpg"><draw:frame draw:style-name="media" draw:name="1" text:anchor-type="as-char" draw:z-index="1" svg:width="" svg:rel-width="100%" svg:height="0cm"><draw:image xlink:href="Pictures/93c8fcabb4756cfc1f7195bb7b44baff.jpg" xlink:type="simple" xlink:show="embed" xlink:actuate="onLoad"/></draw:frame></draw:a>
* <text:a xlink:type="simple" xlink:href="http://www.m945.de/sendung/break-beat-action.html/" text:style-name="Internet_20_link" text:visited-style-name="Visited_20_Internet_20_Link">break beat action</text:a> <draw:a xlink:type="simple" xlink:href="http://www.drumnbass-munich.de/images/bba-logo.gif"><draw:frame draw:style-name="media" draw:name="2" text:anchor-type="as-char" draw:z-index="2" svg:width="" svg:rel-width="100%" svg:height="0cm"><draw:image xlink:href="http://www.drumnbass-munich.de/images/bba-logo.gif" xlink:type="simple" xlink:show="embed" xlink:actuate="onLoad"/></draw:frame></draw:a>
== Amuse-Gueule</text:p>
      <text:p text:style-name="Text_20_body">* <text:a xlink:type="simple" xlink:href="https://github.com/mro/radio-pi/blob/develop/INSTALL.sh" text:style-name="Internet_20_link" text:visited-style-name="Visited_20_Internet_20_Link">Installation in 3min</text:a></text:p>
      <text:p text:style-name="Text_20_body">== Scrape B2: Sendungsinfos</text:p>
      <text:p text:style-name="Text_20_body"><draw:frame draw:style-name="mediaright" draw:name="3" text:anchor-type="paragraph" draw:z-index="3" svg:width="5.2916666666667cm" style:rel-width="100%" svg:height="3.3427544677545cm" style:rel-height="scale"><draw:image xlink:href="Pictures/db6c01ae92eaf69d9cfb7a3fb3fedc99.png" xlink:type="simple" xlink:show="embed" xlink:actuate="onLoad"/></draw:frame></text:p>
      <text:p text:style-name="Text_20_body">* <text:a xlink:type="simple" xlink:href="https://github.com/mro/radio-pi/blob/develop/htdocs/app/scraper-br.rb" text:style-name="Internet_20_link" text:visited-style-name="Visited_20_Internet_20_Link">BR Scraper (nokogiri/ruby)</text:a>
* <text:a xlink:type="simple" xlink:href="http://www.br.de/radio/bayern2/programmkalender/programmfahne102.html" text:style-name="Internet_20_link" text:visited-style-name="Visited_20_Internet_20_Link">Kalender</text:a>
* Sendezeiten
* Sendungstexte + Bild
* zum Schluß: <text:span text:style-name="Source_20_Text">meta</text:span> nach stdout und <text:span text:style-name="Source_20_Text"><text:a xlink:type="simple" xlink:href="https://github.com/mro/radio-pi/blob/develop/htdocs/app/broadcast-render.lua" text:style-name="Internet_20_link" text:visited-style-name="Visited_20_Internet_20_Link">broadcast-render.lua</text:a></text:span> pipen!</text:p>
      <text:p text:style-name="Horizontal_20_Line"/>
      <text:p text:style-name="Text_20_body"><draw:a xlink:type="simple" xlink:href="http://www.ruby-lang.org/images/logo.gif"><draw:frame draw:style-name="media" draw:name="4" text:anchor-type="as-char" draw:z-index="4" svg:width="" svg:rel-width="100%" svg:height="0cm"><draw:image xlink:href="http://www.ruby-lang.org/images/logo.gif" xlink:type="simple" xlink:show="embed" xlink:actuate="onLoad"/></draw:frame></draw:a>
== Storage: keine DB, nur statische html Seiten</text:p>
      <text:p text:style-name="Text_20_body">* pro Sendung eine html Datei,
* Filesystem == Website == Datenbank
* Dateinamen <text:span text:style-name="Source_20_Text">yyyy/mm/dd/HHMM abc.html</text:span>
* <text:a xlink:type="simple" xlink:href="https://github.com/mro/radio-pi/blob/develop/htdocs/app/pbmi2003-recmod2012/broadcast.rnc" text:style-name="Internet_20_link" text:visited-style-name="Visited_20_Internet_20_Link">''meta'' Tags</text:a> angelehnt an <text:a xlink:type="simple" xlink:href="http://dcpapers.dublincore.org/pubs/article/view/749" text:style-name="Internet_20_link" text:visited-style-name="Visited_20_Internet_20_Link">Dublin Core PBMI</text:a></text:p>
      <text:p text:style-name="Horizontal_20_Line"/>
      <text:p text:style-name="Text_20_body"><draw:a xlink:type="simple" xlink:href="http://www.lua.org/images/logo.gif"><draw:frame draw:style-name="media" draw:name="5" text:anchor-type="as-char" draw:z-index="5" svg:width="3.3866666666667cm" style:rel-width="100%" svg:height="3.3866666666667cm" style:rel-height="scale"><draw:image xlink:href="Pictures/20a6c449d9a4676db68ec06d5faf3d2f.gif" xlink:type="simple" xlink:show="embed" xlink:actuate="onLoad"/></draw:frame></draw:a></text:p>
      <text:p text:style-name="Text_20_body">== Render + parse simple xhtml</text:p>
      <text:p text:style-name="Text_20_body">* html ist selbst geschrieben,
* also bekannt,
* also einfach <text:a xlink:type="simple" xlink:href="https://github.com/mro/radio-pi/blob/develop/htdocs/app/recorder.lua#L371" text:style-name="Internet_20_link" text:visited-style-name="Visited_20_Internet_20_Link">zu parsen</text:a></text:p>
      <text:p text:style-name="Text_20_body">== lua: wieso?
== lua: wie sieht das aus?
== lua: pattern matching
== lua: html template engine</text:p>
      <text:p text:style-name="Text_20_body">== Publish: lighttpd</text:p>
      <text:p text:style-name="Text_20_body">* cgi
* redirects
* http digest auth (mp3/<text:a xlink:type="simple" xlink:href="http://de.wikipedia.org/wiki/Privatkopie" text:style-name="Internet_20_link" text:visited-style-name="Visited_20_Internet_20_Link">Privatkopie</text:a>)</text:p>
      <text:p text:style-name="Horizontal_20_Line"/>
      <text:p text:style-name="Text_20_body"><draw:a xlink:type="simple" xlink:href="http://www.lighttpd.net/light_logo_170px.png"><draw:frame draw:style-name="media" draw:name="6" text:anchor-type="as-char" draw:z-index="6" svg:width="4.4979166666667cm" style:rel-width="100%" svg:height="4.445cm" style:rel-height="scale"><draw:image xlink:href="Pictures/4fdc7c57693c3ff1c15b65522d384190.png" xlink:type="simple" xlink:show="embed" xlink:actuate="onLoad"/></draw:frame></draw:a></text:p>
      <text:p text:style-name="Text_20_body">== Rip</text:p>
      <text:p text:style-name="Text_20_body">* streamripper
* taglib</text:p>
      <text:p text:style-name="Horizontal_20_Line"/>
      <text:p text:style-name="Text_20_body"><draw:a xlink:type="simple" xlink:href="http://streamripper.sourceforge.net/images/streamripperlogo.png"><draw:frame draw:style-name="media" draw:name="7" text:anchor-type="as-char" draw:z-index="7" svg:width="15.08125cm" svg:height="2.38125cm"><draw:image xlink:href="Pictures/45a2c2cf5dbbb59e03f4402af7f63f2f.png" xlink:type="simple" xlink:show="embed" xlink:actuate="onLoad"/></draw:frame></draw:a></text:p>
      <text:p text:style-name="Text_20_body">== Vielen Dank</text:p>
      <text:p text:style-name="Text_20_body"><draw:a xlink:type="simple" xlink:href="http://www.cocoaheads.org/dev/cocoahead_sm2.png"><draw:frame draw:style-name="mediaright" draw:name="8" text:anchor-type="paragraph" draw:z-index="8" svg:width="2.5135416666667cm" style:rel-width="100%" svg:height="2.5135416666667cm" style:rel-height="scale"><draw:image xlink:href="Pictures/497e02c049f99f846b8609be43440d7f.png" xlink:type="simple" xlink:show="embed" xlink:actuate="onLoad"/></draw:frame></draw:a>
für Eure Aufmerksamkeit.</text:p>
      <text:p text:style-name="Text_20_body">Feedback willkommmen an <text:a xlink:type="simple" xlink:href="mailto:work@mro.name?subject=Cocoaheads Vortrag: Radio Pi" text:style-name="Internet_20_link" text:visited-style-name="Visited_20_Internet_20_Link">Marcus Rohrmoser</text:a></text:p>
      <text:p text:style-name="Text_20_body">Die Folien zum Nachlesen gibt's hier:</text:p>
      <text:p text:style-name="Text_20_body"><draw:a xlink:type="simple" xlink:href="http://chart.apis.google.com/chart?cht=qr&amp;chs=150x150&amp;chl=http://mro.name/pi&amp;f=a.png"><draw:frame draw:style-name="media" draw:name="9" text:anchor-type="as-char" draw:z-index="9" svg:width="5.2916666666667cm" style:rel-width="100%" svg:height="5.2916666666667cm" style:rel-height="scale"><draw:image xlink:href="http://chart.apis.google.com/chart?cht=qr&amp;chs=150x150&amp;chl=http://mro.name/pi&amp;f=a.png" xlink:type="simple" xlink:show="embed" xlink:actuate="onLoad"/></draw:frame></draw:a> oder <text:a xlink:type="simple" xlink:href="http://wiki.mro.name/cocoaheads/" text:style-name="Internet_20_link" text:visited-style-name="Visited_20_Internet_20_Link">http://wiki.mro.name/cocoaheads/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0::00:54</meta:creation-date>
    <dc:creator>Generated</dc:creator>
    <dc:date>2025-04-20T10::00:54</dc:date>
    <dc:language>en-US</dc:language>
    <meta:editing-cycles>1</meta:editing-cycles>
    <meta:editing-duration>PT0S</meta:editing-duration>
    <dc:title>cocoaheads:radio_pi</dc:title>
  </office:meta>
</office:document-meta>
</file>