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7ffdd0c6dbb29ffff7765e9e117e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
= Hauptseite</text:p>
      <text:p text:style-name="Text_20_body">Hallo, Welt!</text:p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637ffdd0c6dbb29ffff7765e9e117ea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1::27:57</meta:creation-date>
    <dc:creator>Generated</dc:creator>
    <dc:date>2025-07-01T01::27:57</dc:date>
    <dc:language>en-US</dc:language>
    <meta:editing-cycles>1</meta:editing-cycles>
    <meta:editing-duration>PT0S</meta:editing-duration>
    <dc:title>start</dc:title>
  </office:meta>
</office:document-meta>
</file>