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
= Hauptseite</text:p>
      <text:p text:style-name="Text_20_body">Hallo, Welt.</text:p>
      <text:p text:style-name="Text_20_body"> * <text:a xlink:type="simple" xlink:href="http://www.mobile-monday.de/profile/haraldmueller_momo?xg_source=activity" text:style-name="Internet_20_link" text:visited-style-name="Visited_20_Internet_20_Link">http://www.mobile-monday.de/profile/haraldmueller_momo?xg_source=activity</text:a>
 * <text:a xlink:type="simple" xlink:href="http://www.vizworld.com/2009/07/augmented-reality-film-breakdown/" text:style-name="Internet_20_link" text:visited-style-name="Visited_20_Internet_20_Link">http://www.vizworld.com/2009/07/augmented-reality-film-breakdown/</text:a></text:p>
      <text:p text:style-name="Text_20_body"><draw:a xlink:type="simple" xlink:href="http://www.mro.name/clock.svg"><draw:frame draw:style-name="mediaright" draw:name="0" text:anchor-type="paragraph" draw:z-index="0" svg:width="2.6458333333333cm" style:rel-width="100%" svg:height="2.6458333333333cm" style:rel-height="scale"><draw:image xlink:href="http://www.mro.name/clock.svg" xlink:type="simple" xlink:show="embed" xlink:actuate="onLoad"/></draw:frame></draw:a></text:p>
      <text:p text:style-name="Text_20_body">= Schlagwortwolke</text:p>
      <text:p text:style-name="Text_20_body">=  Wortwol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4::22:20</meta:creation-date>
    <dc:creator>Generated</dc:creator>
    <dc:date>2025-07-12T04::22:20</dc:date>
    <dc:language>en-US</dc:language>
    <meta:editing-cycles>1</meta:editing-cycles>
    <meta:editing-duration>PT0S</meta:editing-duration>
    <dc:title>start</dc:title>
  </office:meta>
</office:document-meta>
</file>