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gitkompakt"/>= GitKompakt</text:p>
      <text:p text:style-name="Text_20_body">Diese stark verkürzte Einführung richtet sich in erster Linie an Nichttechniker, die in Projekten mitarbeiten wollen oder müssen welche <text:a xlink:type="simple" xlink:href="http://de.wikipedia.org/wiki/Git" text:style-name="Internet_20_link" text:visited-style-name="Visited_20_Internet_20_Link">Git</text:a> zur <text:a xlink:type="simple" xlink:href="http://de.wikipedia.org/wiki/Versionsverwaltung" text:style-name="Internet_20_link" text:visited-style-name="Visited_20_Internet_20_Link">Versionsverwaltung</text:a> einsetzen.</text:p>
      <text:p text:style-name="Text_20_body">== Vorwort</text:p>
      <text:p text:style-name="Text_20_body">Mit</text:p>
      <text:p text:style-name="Preformatted_20_Text">$ blabla</text:p>
      <text:p text:style-name="Text_20_body">ist im folgenden immer ein Befehl <text:span text:style-name="Source_20_Text">blabla</text:span> im <text:a xlink:type="simple" xlink:href="http://de.wikipedia.org/wiki/Betriebssystem-Shell" text:style-name="Internet_20_link" text:visited-style-name="Visited_20_Internet_20_Link">Terminal bzw. einer Shell</text:a> gemeint. Natürlich gibt's auch <text:a xlink:type="simple" xlink:href="http://git.or.cz/gitwiki/InterfacesFrontendsAndTools#head-cee25e252efc24b245482fe9fa8d24ff5d5af1d6" text:style-name="Internet_20_link" text:visited-style-name="Visited_20_Internet_20_Link">z.T. ganz hübsche GUIs</text:a> (u.a. <text:a xlink:type="simple" xlink:href="http://gitx.frim.nl/seeit.html" text:style-name="Internet_20_link" text:visited-style-name="Visited_20_Internet_20_Link">für Mac OS X</text:a>) - aber da git selbst ein Kommandozeilenprogramm ist und die GUIs meist direkt darauf aufbauen und auch für verschiedene Rechnerplattformen ganz unterschiedlich sind, geht's auf dieser Wikiseite hier in erster Linie um das was immer gleich geht: die Kommandozeile.</text:p>
      <text:p text:style-name="Text_20_body">Für die meisten Befehle (außer <text:span text:style-name="Source_20_Text">clone</text:span>) muß man sich innerhalb eines von git verwalteten Verzeichnisses (auch „Arbeitskopie“ genannt, siehe unten) befinden (<text:span text:style-name="Source_20_Text">cd meinprojekt</text:span> oder noch tiefer drin) - <text:span text:style-name="Strong_20_Emphasis">NICHT</text:span> innerhalb des <text:span text:style-name="Source_20_Text">.git</text:span> Verzeichnisses. Andernfalls bekommt man von den git Kommandos eine entsprechende Fehlermeldung. Kaputtgehen kann dabei nichts.</text:p>
      <text:p text:style-name="Text_20_body">Eine ähnliche Beschreibung gibt's auch auf englisch auf der Git Website im
Kapitel <text:a xlink:type="simple" xlink:href="http://www.kernel.org/pub/software/scm/git/docs/gittutorial.html#_using_git_for_collaboration" text:style-name="Internet_20_link" text:visited-style-name="Visited_20_Internet_20_Link">"Using git for collaboration" im Git Tutorial</text:a>.</text:p>
      <text:p text:style-name="Text_20_body">Die hervorragende Dokumentation von <text:a xlink:type="simple" xlink:href="http://git.or.cz/#documentation" text:style-name="Internet_20_link" text:visited-style-name="Visited_20_Internet_20_Link">http://git.or.cz/#documentation</text:a> wird damit keineswegs überflüssig - lediglich die Einsteigshürde für Nichttechniker sollte hierdurch entschärft werden. Git kann weit mehr als im Folgenden behandelt wird.
Als Einstieg zu den höheren Weihen empfehle ich das <text:a xlink:type="simple" xlink:href="http://www.kernel.org/pub/software/scm/git/docs/gittutorial.html" text:style-name="Internet_20_link" text:visited-style-name="Visited_20_Internet_20_Link">Git Tutorial</text:a>.</text:p>
      <text:p text:style-name="Text_20_body">==Hilfe!</text:p>
      <text:p text:style-name="Preformatted_20_Text">$ git help</text:p>
      <text:p text:style-name="Text_20_body">==Wer bin ich?
Damit git weiß mit wem es zu tun hat, sollte man sich gleich nach der Installation einmalig vorstellen:</text:p>
      <text:p text:style-name="Preformatted_20_Text">$ git config --global user.name "Your Name Comes Here"<text:line-break/>$ git config --global user.email you@yourdomain.example.com</text:p>
      <text:p text:style-name="Text_20_body">==Erstmalig ein fremdes Archiv herunterladen</text:p>
      <text:p text:style-name="Preformatted_20_Text">$ git clone &lt;adresse&gt;</text:p>
      <text:p text:style-name="Text_20_body">Wobei die Adresse z.B. http://www.meinedomain.de/irgendwas/meinprojekt.git lautet. Auch andere als http:// Adressen sind möglich, Details dazu gibt's im Kapitel <text:a xlink:type="simple" xlink:href="http://www.kernel.org/pub/software/scm/git/docs/git-clone.html#_git_urls_a_id_urls_a" text:style-name="Internet_20_link" text:visited-style-name="Visited_20_Internet_20_Link">"GIT URLS" der git clone</text:a> Doku.</text:p>
      <text:p text:style-name="Text_20_body">Mit .git enden die Adressen traditionellerweise, technisch gesehen könnte da auch was anderes stehen.</text:p>
      <text:p text:style-name="Text_20_body">Ergebnis ist ein neues Verzeichnis mit dem Namen <text:span text:style-name="Source_20_Text">meinprojekt</text:span> (ohne .git), das sowohl den aktuellen Stand des Projekts (die sogenannte Arbeitskopie) als auch (in einem Unterverzeichnis <text:span text:style-name="Source_20_Text">.git</text:span>) eine komplette Kopie des gesamten Archivs incl. der vollständigen Versionshistorie in gepackter Form enthält. Das Archiv benötigt erstaunlich wenig Speicherplatz, da sämtliche Veränderungen in extrem platzsparender Weise gespeichert werden.</text:p>
      <text:p text:style-name="Text_20_body">==Änderungen aus einem fremden Archiv herunterladen
Falls das Archiv, das man per <text:span text:style-name="Source_20_Text">git clone . . .</text:span> mal geholt hatte inzwischen Neues zu bieten hat, empfiehlt per</text:p>
      <text:p text:style-name="Preformatted_20_Text">$ git pull</text:p>
      <text:p text:style-name="Text_20_body">diese Neuigkeiten in's eigene Archiv herunterzuladen.</text:p>
      <text:p text:style-name="Text_20_body"><text:a xlink:type="simple" xlink:href="http://www.kernel.org/pub/software/scm/git/docs/git-pull.html" text:style-name="Internet_20_link" text:visited-style-name="Visited_20_Internet_20_Link">git pull Man Page</text:a></text:p>
      <text:p text:style-name="Text_20_body">==Versionen im Archiv angucken</text:p>
      <text:p text:style-name="Preformatted_20_Text">$ gitk --all</text:p>
      <text:p text:style-name="Text_20_body">Möglicherweise ist auch ein auf git <text:a xlink:type="simple" xlink:href="http://git.or.cz/gitwiki/InterfacesFrontendsAndTools" text:style-name="Internet_20_link" text:visited-style-name="Visited_20_Internet_20_Link">aufbauendes Werkzeug</text:a> eine Hilfe. Im Folgenden geht's aber nur um das „originale“ git - die Kommandozeilenversion.</text:p>
      <text:p text:style-name="Text_20_body"><text:a xlink:type="simple" xlink:href="http://www.kernel.org/pub/software/scm/git/docs/gitk.html" text:style-name="Internet_20_link" text:visited-style-name="Visited_20_Internet_20_Link">gitk Man Page</text:a></text:p>
      <text:p text:style-name="Text_20_body">==Änderungen in's eigene Archiv sichern
Vorher gucken was man selbst alles geändert hat:</text:p>
      <text:p text:style-name="Preformatted_20_Text">$ git status</text:p>
      <text:p text:style-name="Text_20_body"><text:a xlink:type="simple" xlink:href="http://www.kernel.org/pub/software/scm/git/docs/git-status.html" text:style-name="Internet_20_link" text:visited-style-name="Visited_20_Internet_20_Link">git status Man Page</text:a></text:p>
      <text:p text:style-name="Text_20_body">Und ab in's Archiv damit:</text:p>
      <text:p text:style-name="Preformatted_20_Text">$ git commit -a -m "Meine Kurzbeschreibung warum die Version jetzt besser ist als zuvor oder warum ich sie sichern will."</text:p>
      <text:p text:style-name="Text_20_body"><text:a xlink:type="simple" xlink:href="http://www.kernel.org/pub/software/scm/git/docs/git-commit.html" text:style-name="Internet_20_link" text:visited-style-name="Visited_20_Internet_20_Link">git commit Man Page</text:a></text:p>
      <text:h text:style-name="Heading_20_5" text:outline-level="5"><text:bookmark-start text:name="__RefHeading___vorhandene_entwicklunglinien_zweige_auflisten_1"/><text:bookmark-start text:name="vorhandene_entwicklunglinien_zweige_auflisten"/>Vorhandene Entwicklunglinien (Zweige) auflisten<text:bookmark-end text:name="__RefHeading___vorhandene_entwicklunglinien_zweige_auflisten_1"/><text:bookmark-end text:name="vorhandene_entwicklunglinien_zweige_auflisten"/></text:h>
      <text:p text:style-name="Preformatted_20_Text">$ git branch</text:p>
      <text:p text:style-name="Text_20_body">wobei der aktuell aktive Zweig farblich hervorgehoben und mit einem * markiert ist. </text:p>
      <text:p text:style-name="Text_20_body"><text:a xlink:type="simple" xlink:href="http://www.kernel.org/pub/software/scm/git/docs/git-branch.html" text:style-name="Internet_20_link" text:visited-style-name="Visited_20_Internet_20_Link">git branch Man Page</text:a></text:p>
      <text:p text:style-name="Text_20_body">==Eine neue Entwicklunglinie (Zweig) beginnen</text:p>
      <text:p text:style-name="Preformatted_20_Text">$ git branch dasneuethema</text:p>
      <text:p text:style-name="Text_20_body">legt einen neuen Zweig namens <text:span text:style-name="Source_20_Text">dasneuethema</text:span> an, der auf dem zuvor aktiven Zweig aufbaut. Um wirklich in diesem neuen Zweig zu arbeiten, muß man noch:</text:p>
      <text:p text:style-name="Text_20_body">==Von einem Zweig zum anderen Umschalten</text:p>
      <text:p text:style-name="Preformatted_20_Text">$ git checkout dasneuethema</text:p>
      <text:p text:style-name="Text_20_body">schaltet zu einem Zweig <text:span text:style-name="Source_20_Text">dasneuethema</text:span> um. Wieder zum Hauptzweig kommt man mit</text:p>
      <text:p text:style-name="Preformatted_20_Text">$ git checkout master</text:p>
      <text:p text:style-name="Text_20_body">Der Zweig „master“ wird ist von Haus aus angelegt und bedeutet die „Hauptentwicklung“, bzw. den produktiven, offiziellen Stand des Projekts.</text:p>
      <text:p text:style-name="Text_20_body"><text:a xlink:type="simple" xlink:href="http://www.kernel.org/pub/software/scm/git/docs/git-checkout.html" text:style-name="Internet_20_link" text:visited-style-name="Visited_20_Internet_20_Link">git checkout Man Page</text:a></text:p>
      <text:p text:style-name="Text_20_body">==Änderungen aus einem Zweig in einen anderen (oder die Hauptrichtung) übernehmen
Diese Aktion benötigt zwei git Aufrufe:</text:p>
      <text:p text:style-name="Preformatted_20_Text">$ git checkout zweig_wo_solls_hin</text:p>
      <text:p text:style-name="Text_20_body">Wenn's in die Hauptentwicklung einfließen soll, steht statt <text:span text:style-name="Source_20_Text">zweig_wo_solls_hin</text:span> der Zweig <text:span text:style-name="Source_20_Text">master</text:span>. </text:p>
      <text:p text:style-name="Text_20_body">Und danach:</text:p>
      <text:p text:style-name="Preformatted_20_Text">$ git merge zweig_wo_kommts_her</text:p>
      <text:p text:style-name="Text_20_body"><text:a xlink:type="simple" xlink:href="http://www.kernel.org/pub/software/scm/git/docs/git-merge.html" text:style-name="Internet_20_link" text:visited-style-name="Visited_20_Internet_20_Link">git merge Man Page</text:a></text:p>
      <text:p text:style-name="Text_20_body">==Änderungen in's Projekt publizieren
Dazu gibt's verschiedene Möglichkeiten, z.B.:</text:p>
      <text:p text:style-name="Text_20_body">===Komplettstand per Email
Der Holzhammer ist natürlich die geänderten Dateien per Mail an ein Projektmitglied, das Schreibzugriff auf das Archiv hat welches man sich per <text:span text:style-name="Source_20_Text">git clone</text:span> geholt hatte zu schicken.</text:p>
      <text:p text:style-name="Text_20_body">===Änderungen per Email
Wesentlich sinnvoller ist, nur die Änderungen per Mail zu verschicken.</text:p>
      <text:p text:style-name="Text_20_body">Siehe <text:a xlink:type="simple" xlink:href="http://www.kernel.org/pub/software/scm/git/docs/git-format-patch.html" text:style-name="Internet_20_link" text:visited-style-name="Visited_20_Internet_20_Link">http://www.kernel.org/pub/software/scm/git/docs/git-format-patch.html</text:a></text:p>
      <text:p text:style-name="Text_20_body">===Das eigene Archiv veröffentlichen
Diese Möglichkeit dürfte wahrscheinlich am bequemsten sein, da man sich selbst nicht darum kümmern braucht wie die eigene Arbeit genau wieder in's Projekt einfließt.</text:p>
      <text:p text:style-name="Text_20_body">Dazu genügt es zuerst</text:p>
      <text:p text:style-name="Preformatted_20_Text">$ git update-server-info</text:p>
      <text:p text:style-name="Text_20_body">aufzurufen und danach den <text:span text:style-name="Strong_20_Emphasis">Inhalt</text:span> des <text:span text:style-name="Strong_20_Emphasis"><text:span text:style-name="Source_20_Text">.git</text:span></text:span> Ordners z.B. per FTP auf einen Webserver in z.B. ein Verzeichnis <text:span text:style-name="Source_20_Text">meinprojekt.git</text:span> hochzuladen und einem Projektmitglied die zugehörige http://... Webadresse zu nennen.</text:p>
      <text:p text:style-name="Text_20_body"><text:a xlink:type="simple" xlink:href="http://www.kernel.org/pub/software/scm/git/docs/git-update-server-info.html" text:style-name="Internet_20_link" text:visited-style-name="Visited_20_Internet_20_Link">git-update-server-info Ma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3::05:16</meta:creation-date>
    <dc:creator>Generated</dc:creator>
    <dc:date>2025-06-06T03::05:16</dc:date>
    <dc:language>en-US</dc:language>
    <meta:editing-cycles>1</meta:editing-cycles>
    <meta:editing-duration>PT0S</meta:editing-duration>
    <dc:title>orga:gitkompakt</dc:title>
  </office:meta>
</office:document-meta>
</file>