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lno:test:phonetik"/>= Phonetik</text:p>
      <text:p text:style-name="Text_20_body">== Mit Entities</text:p>
      <text:p text:style-name="Text_20_body">[i dr geˈɐrʃtrˌuːbə]</text:p>
      <text:p text:style-name="Text_20_body">(mittels <text:a xlink:type="simple" xlink:href="http://www.dokuwiki.org/entities" text:style-name="Internet_20_link" text:visited-style-name="Visited_20_Internet_20_Link">http://www.dokuwiki.org/entities</text:a> und <text:a xlink:type="simple" xlink:href="http://de.wikipedia.org/wiki/Internationales_Phonetisches_Alphabet" text:style-name="Internet_20_link" text:visited-style-name="Visited_20_Internet_20_Link">http://de.wikipedia.org/wiki/Internationales_Phonetisches_Alphabet</text:a>)</text:p>
      <text:p text:style-name="Text_20_body">== TIPA Notation</text:p>
      <text:p text:style-name="Text_20_body">Die <text:a xlink:type="simple" xlink:href="http://de.wikipedia.org/wiki/Tipa" text:style-name="Internet_20_link" text:visited-style-name="Visited_20_Internet_20_Link">TIPA</text:a> ist zwar in erster Linie für <text:a xlink:type="simple" xlink:href="http://de.wikipedia.org/wiki/LaTeX" text:style-name="Internet_20_link" text:visited-style-name="Visited_20_Internet_20_Link">LaTeX</text:a> gedacht, aber vielleicht klappt's ja auch hier im Dokuwiki?</text:p>
      <text:p text:style-name="Text_20_body">[&lt;tipa&gt;i dr ge„5rStr“„u:b@&lt;/tipa&gt;] (per tipa Plugin)</text:p>
      <text:p text:style-name="Text_20_body">== Direkt per Unicode</text:p>
      <text:p text:style-name="Text_20_body">[i dr geˈɐrʃtrˌuːbə]</text:p>
      <text:p text:style-name="Text_20_body">ist wahrscheinlich sogar am sinnvolls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0::53:07</meta:creation-date>
    <dc:creator>Generated</dc:creator>
    <dc:date>2025-04-19T00::53:07</dc:date>
    <dc:language>en-US</dc:language>
    <meta:editing-cycles>1</meta:editing-cycles>
    <meta:editing-duration>PT0S</meta:editing-duration>
    <dc:title>flno:test:phonetik</dc:title>
  </office:meta>
</office:document-meta>
</file>